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1f11a1" officeooo:paragraph-rsid="001f11a1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fo:font-weight="normal" officeooo:rsid="001f11a1" officeooo:paragraph-rsid="001f11a1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font-weight="normal" officeooo:rsid="001fd7d5" officeooo:paragraph-rsid="001fd7d5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officeooo:rsid="0020357a" officeooo:paragraph-rsid="0020357a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weight="normal" officeooo:rsid="0024364e" officeooo:paragraph-rsid="0024364e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weight="normal" officeooo:rsid="0025bdab" officeooo:paragraph-rsid="0025bdab" style:font-weight-asian="normal" style:font-weight-complex="normal"/>
    </style:style>
    <style:style style:name="T1" style:family="text">
      <style:text-properties officeooo:rsid="001f11a1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28e0e5" style:font-weight-asian="bold" style:font-weight-complex="bold"/>
    </style:style>
    <style:style style:name="T4" style:family="text">
      <style:text-properties officeooo:rsid="0024364e"/>
    </style:style>
    <style:style style:name="T5" style:family="text">
      <style:text-properties officeooo:rsid="0025bdab"/>
    </style:style>
    <style:style style:name="T6" style:family="text">
      <style:text-properties officeooo:rsid="0026a247"/>
    </style:style>
    <style:style style:name="T7" style:family="text">
      <style:text-properties officeooo:rsid="0028e0e5"/>
    </style:style>
    <style:style style:name="T8" style:family="text">
      <style:text-properties officeooo:rsid="002a502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артка забезпечення навчально-методичною літературою дисципліни</text:p>
      <text:p text:style-name="P1"/>
      <text:p text:style-name="P1"/>
      <text:p text:style-name="P2">1.<text:span text:style-name="T2">Спеціальність </text:span><text:span text:style-name="T3">ІУСТ, ІТЕП</text:span> курс <text:span text:style-name="T7">3</text:span></text:p>
      <text:p text:style-name="P2">2. <text:span text:style-name="T2">Дисципліна</text:span> <text:span text:style-name="T7">Елементи теорії випадкових процесів</text:span></text:p>
      <text:p text:style-name="P2">3. <text:span text:style-name="T2">Види занять:</text:span> лекції, практичні, індивідуальне завдання</text:p>
      <text:p text:style-name="P5">4. <text:span text:style-name="T2">Навчально-методична література, що використовується при викладанні дисципліни:</text:span></text:p>
      <text:p text:style-name="P2">4.2 <text:span text:style-name="T2">Навчальні посібники</text:span> (автори, назва, рік і мова видання, кількість примірників у бібліотеці)</text:p>
      <text:p text:style-name="P3">1) <text:span text:style-name="T5">Міхайленко В.М,</text:span> <text:span text:style-name="T8">Теренчук С.А., Кубайчук О.О. «Теорія ймовірностей, ймовірнісні процеси та математична статистика», 2007, 162 с., укр., 50 примірників.</text:span></text:p>
      <text:p text:style-name="P4">4.5 <text:span text:style-name="T2">Методичні вказівки по видам занять</text:span> <text:span text:style-name="T1">(автори, назва, рік і мова видання, кількість примірників у бібліотеці)</text:span></text:p>
      <text:p text:style-name="P4">1<text:span text:style-name="T5">) Філонов Ю.Т., Климлик О.О., Теренчук С.А. «Теорія ймовірностей. Марківські процеси», укр., -К.: КНУБА, 2012. -32 с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9T19:24:59.893300042</meta:creation-date>
    <dc:date>2018-05-14T09:24:45.699383382</dc:date>
    <meta:editing-duration>PT20M12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9" meta:word-count="97" meta:character-count="759" meta:non-whitespace-character-count="671"/>
  </office:meta>
</office:document-meta>
</file>