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11a1" officeooo:paragraph-rsid="001f11a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fd7d5" officeooo:paragraph-rsid="001fd7d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0357a" officeooo:paragraph-rsid="0020357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4364e" officeooo:paragraph-rsid="0024364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4364e" officeooo:paragraph-rsid="00251fe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251fef" officeooo:paragraph-rsid="00251fe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25bdab" officeooo:paragraph-rsid="0025bdab" style:font-weight-asian="normal" style:font-weight-complex="normal"/>
    </style:style>
    <style:style style:name="T1" style:family="text">
      <style:text-properties officeooo:rsid="001f11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4364e"/>
    </style:style>
    <style:style style:name="T4" style:family="text">
      <style:text-properties officeooo:rsid="0025bdab"/>
    </style:style>
    <style:style style:name="T5" style:family="text">
      <style:text-properties officeooo:rsid="0026a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ка забезпечення навчально-методичною літературою дисципліни</text:p>
      <text:p text:style-name="P1"/>
      <text:p text:style-name="P1"/>
      <text:p text:style-name="P2">1.<text:span text:style-name="T2">Спеціальність </text:span><text:span text:style-name="T3">ТКД</text:span> курс 1</text:p>
      <text:p text:style-name="P2">2. <text:span text:style-name="T2">Дисципліна</text:span> Вища <text:span text:style-name="T3">та прикладна </text:span>математика</text:p>
      <text:p text:style-name="P2">3. <text:span text:style-name="T2">Види занять:</text:span> лекції, практичні, індивідуальне завдання</text:p>
      <text:p text:style-name="P5">4. <text:span text:style-name="T2">Навчально-методична література, що використовується при викладанні дисципліни:</text:span></text:p>
      <text:p text:style-name="P2">4.1 <text:span text:style-name="T2">Підручники: </text:span>(автори, назва, рік і мова видання, кількість примірників у бібліотеці)</text:p>
      <text:p text:style-name="P2">1) Міхайленко В.М, Овчинніков П.П. та ін. «Вища математика», ч.1,2. К.: «Техніка», 2003, 591с., укр., 2000 прим.</text:p>
      <text:p text:style-name="P2">2) <text:span text:style-name="T3">Міхайленко В.М.,Федоренко Н.Д., «Алгебра і геометрія для економістів»; К. ЕУФІМБ, 2003 р.,112 с., укр., 100 прим.</text:span></text:p>
      <text:p text:style-name="P5">3) Міхайленко В.М., Федоренко Н.Д., «Математичний аналіз для економістів», К., ЕУФІМБ, 2003 р., 307 с., укр., 100 прим.</text:p>
      <text:p text:style-name="P2">4.2 <text:span text:style-name="T2">Навчальні посібники</text:span> (автори, назва, рік і мова видання, кількість примірників у бібліотеці)</text:p>
      <text:p text:style-name="P3">1) <text:span text:style-name="T4">Міхайленко В.М,</text:span> Федоренко Н.Д. «<text:span text:style-name="T3">Збірник задач з вищої математики</text:span>» <text:span text:style-name="T3">К., ЕУ, 2004, 147 стор., українська, 50 прим.</text:span> </text:p>
      <text:p text:style-name="P4"><text:span text:style-name="T3">2</text:span>) Турчанінова Л.І., Доля О.В. «Практикум з вищої математики», К.: Кондор, 2007.-укр, 200 прим.</text:p>
      <text:p text:style-name="P6">4.3. <text:span text:style-name="T2">Конспекти лекцій </text:span><text:span text:style-name="T1">(автори, назва, рік і мова видання, кількість примірників у бібліотеці)</text:span></text:p>
      <text:p text:style-name="P7">1) Міхайленко В.М., Федоренко Н.Д. «Спеціальні розділи математики» К. «Вища школа», 1992 р., стор. 217, українська.</text:p>
      <text:p text:style-name="P4">4.5 <text:span text:style-name="T2">Методичні вказівки по видам занять</text:span> <text:span text:style-name="T1">(автори, назва, рік і мова видання, кількість примірників у бібліотеці)</text:span></text:p>
      <text:p text:style-name="P4">1<text:span text:style-name="T4">) Н.Д. Федоренко, С.В. Білощицька, О.В. Доля «Вища математика» Модуль 1, 2 Методичн вказівки до виконання індивідуальних <text:s/>завдань. Київ,КНУБА, 2005 р. стор.92, українська, 75 прим.</text:span></text:p>
      <text:p text:style-name="P8">2) Н.Д. Федоренко, С.В. Білощицька, О.В. Доля. Вища математика. Модуль 3.Методичн<text:span text:style-name="T5">і</text:span> вказівки до виконання індивідуальних <text:s/>завдань. Київ, КНУБА, 2007 р. стор.64, українська, 75 прим.</text:p>
      <text:p text:style-name="P8">3) В.М. Міхайленко, С.А. Теренчук, О.О. Кубайчук. «Вища математика» Звичайні диференціальні рівняння. Методичні вказівки. Київ, КНУБА, 2007 р. стор. 68, українська, 100 при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24:59.893300042</meta:creation-date>
    <dc:date>2018-05-09T20:48:39.787402166</dc:date>
    <meta:editing-duration>PT12M17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256" meta:character-count="1861" meta:non-whitespace-character-count="1620"/>
  </office:meta>
</office:document-meta>
</file>