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Картка</text:span><text:span text:style-name="T2"><text:s/></text:span><text:span text:style-name="T3">забезпечення</text:span><text:span text:style-name="T4"><text:s/></text:span><text:span text:style-name="T5">навчально</text:span><text:span text:style-name="T6">-</text:span><text:span text:style-name="T7">методичною</text:span><text:span text:style-name="T8"><text:s/></text:span><text:span text:style-name="T9">літературою</text:span><text:span text:style-name="T10"><text:s/></text:span><text:span text:style-name="T11">дисципліни</text:span></text:p>
      <text:p text:style-name="P1"><text:span text:style-name="T12"/></text:p>
      <text:p text:style-name="P1"><text:span text:style-name="T12"/></text:p>
      <text:p text:style-name="P2"><text:span text:style-name="T13">1.</text:span><text:span text:style-name="T14">Спеціальність</text:span><text:span text:style-name="T15"><text:s/></text:span><text:span text:style-name="T16">КН, ІСТ</text:span><text:span text:style-name="T17"><text:s/></text:span><text:span text:style-name="T18">курс</text:span><text:span text:style-name="T19"><text:s/>4</text:span></text:p>
      <text:p text:style-name="P2"><text:span text:style-name="T20">2.<text:s/></text:span><text:span text:style-name="T21">Дисципліна</text:span><text:span text:style-name="T22"><text:s/></text:span><text:span text:style-name="T23">Моделювання</text:span><text:span text:style-name="T24"><text:s/></text:span><text:span text:style-name="T25">систем</text:span></text:p>
      <text:p text:style-name="P2"><text:span text:style-name="T26">3.<text:s/></text:span><text:span text:style-name="T27">Види</text:span><text:span text:style-name="T28"><text:s/></text:span><text:span text:style-name="T29">занять</text:span><text:span text:style-name="T30">:</text:span><text:span text:style-name="T31"><text:s/></text:span><text:span text:style-name="T32">лекції</text:span><text:span text:style-name="T33">,<text:s/></text:span><text:span text:style-name="T34">практичні</text:span><text:span text:style-name="T35">,<text:s/></text:span><text:span text:style-name="T36">лабораторні</text:span><text:span text:style-name="T37">,<text:s/></text:span><text:span text:style-name="T38">к</text:span><text:span text:style-name="T39">/</text:span><text:span text:style-name="T40">робота</text:span><text:span text:style-name="T41"><text:s/></text:span></text:p>
      <text:p text:style-name="P2"><text:span text:style-name="T42">4.<text:s/></text:span><text:span text:style-name="T43">Навчально</text:span><text:span text:style-name="T44">-</text:span><text:span text:style-name="T45">методична</text:span><text:span text:style-name="T46"><text:s/></text:span><text:span text:style-name="T47">література</text:span><text:span text:style-name="T48">,<text:s/></text:span><text:span text:style-name="T49">що</text:span><text:span text:style-name="T50"><text:s/></text:span><text:span text:style-name="T51">використовується</text:span><text:span text:style-name="T52"><text:s/></text:span><text:span text:style-name="T53">при</text:span><text:span text:style-name="T54"><text:s/></text:span><text:span text:style-name="T55">викладанні</text:span><text:span text:style-name="T56"><text:s/></text:span><text:span text:style-name="T57">дисципліни</text:span><text:span text:style-name="T58">:</text:span></text:p>
      <text:p text:style-name="P2"><text:span text:style-name="T59">4.1<text:s/></text:span><text:span text:style-name="T60">Підручники</text:span><text:span text:style-name="T61">:<text:s/></text:span><text:span text:style-name="T62">(</text:span><text:span text:style-name="T63">автори</text:span><text:span text:style-name="T64">,<text:s/></text:span><text:span text:style-name="T65">назва</text:span><text:span text:style-name="T66">,<text:s/></text:span><text:span text:style-name="T67">рік</text:span><text:span text:style-name="T68"><text:s/></text:span><text:span text:style-name="T69">і</text:span><text:span text:style-name="T70"><text:s/></text:span><text:span text:style-name="T71">мова</text:span><text:span text:style-name="T72"><text:s/></text:span><text:span text:style-name="T73">видання</text:span><text:span text:style-name="T74">,<text:s/></text:span><text:span text:style-name="T75">кількість</text:span><text:span text:style-name="T76"><text:s/></text:span><text:span text:style-name="T77">примірників</text:span><text:span text:style-name="T78"><text:s/></text:span><text:span text:style-name="T79">у</text:span><text:span text:style-name="T80"><text:s/></text:span><text:span text:style-name="T81">бібліотеці</text:span><text:span text:style-name="T82">)</text:span></text:p>
      <text:p text:style-name="P2"><text:span text:style-name="T83">1</text:span><text:span text:style-name="T84">)<text:s/></text:span><text:span text:style-name="T85">Томашевський</text:span><text:span text:style-name="T86"><text:s/></text:span><text:span text:style-name="T87">Я</text:span><text:span text:style-name="T88">.</text:span><text:span text:style-name="T89">М</text:span><text:span text:style-name="T90">.<text:s/></text:span><text:span text:style-name="T91">Моделювання</text:span><text:span text:style-name="T92"><text:s/></text:span><text:span text:style-name="T93">систем</text:span><text:span text:style-name="T94">.-</text:span><text:span text:style-name="T95">К</text:span><text:span text:style-name="T96">: BHV, 2005<text:s/></text:span><text:span text:style-name="T97">р</text:span><text:span text:style-name="T98">. 345<text:s/></text:span><text:span text:style-name="T99">с</text:span><text:span text:style-name="T100">.-13<text:s/></text:span><text:span text:style-name="T101">прим</text:span><text:span text:style-name="T102">.</text:span></text:p>
      <text:p text:style-name="P2"><text:span text:style-name="T103">4.2<text:s/></text:span><text:span text:style-name="T104">Навчальні</text:span><text:span text:style-name="T105"><text:s/></text:span><text:span text:style-name="T106">посібники</text:span><text:span text:style-name="T107"><text:s/>(</text:span><text:span text:style-name="T108">автори</text:span><text:span text:style-name="T109">,<text:s/></text:span><text:span text:style-name="T110">назва</text:span><text:span text:style-name="T111">,<text:s/></text:span><text:span text:style-name="T112">рік</text:span><text:span text:style-name="T113"><text:s/></text:span><text:span text:style-name="T114">і</text:span><text:span text:style-name="T115"><text:s/></text:span><text:span text:style-name="T116">мова</text:span><text:span text:style-name="T117"><text:s/></text:span><text:span text:style-name="T118">видання</text:span><text:span text:style-name="T119">,<text:s/></text:span><text:span text:style-name="T120">кількість</text:span><text:span text:style-name="T121"><text:s/></text:span><text:span text:style-name="T122">примірників</text:span><text:span text:style-name="T123"><text:s/></text:span><text:span text:style-name="T124">у</text:span><text:span text:style-name="T125"><text:s/></text:span><text:span text:style-name="T126">бібліотеці</text:span><text:span text:style-name="T127">)</text:span></text:p>
      <text:p text:style-name="P2"><text:span text:style-name="T128">1)<text:s/></text:span><text:span text:style-name="T129">Гліненко</text:span><text:span text:style-name="T130"><text:s/></text:span><text:span text:style-name="T131">А</text:span><text:span text:style-name="T132">.</text:span><text:span text:style-name="T133">К</text:span><text:span text:style-name="T134">.<text:s/></text:span><text:span text:style-name="T135">Основи</text:span><text:span text:style-name="T136"><text:s/></text:span><text:span text:style-name="T137">моделювання</text:span><text:span text:style-name="T138"><text:s/></text:span><text:span text:style-name="T139">технічних</text:span><text:span text:style-name="T140"><text:s/></text:span><text:span text:style-name="T141">систем</text:span><text:span text:style-name="T142">.-</text:span><text:span text:style-name="T143">Львів</text:span><text:span text:style-name="T144">:<text:s/></text:span><text:span text:style-name="T145">Блекид</text:span><text:span text:style-name="T146"><text:s/>2003<text:s/></text:span><text:span text:style-name="T147">р</text:span><text:span text:style-name="T148">., -175<text:s/></text:span><text:span text:style-name="T149">с</text:span><text:span text:style-name="T150">. -7<text:s/></text:span><text:span text:style-name="T151">прим</text:span><text:span text:style-name="T152">.</text:span></text:p>
      <text:p text:style-name="P2"><text:span text:style-name="T153">2)<text:s/></text:span><text:span text:style-name="T154">Горда</text:span><text:span text:style-name="T155"><text:s/></text:span><text:span text:style-name="T156">О</text:span><text:span text:style-name="T157">.</text:span><text:span text:style-name="T158">К</text:span><text:span text:style-name="T159">.<text:s/></text:span><text:span text:style-name="T160">Математичне</text:span><text:span text:style-name="T161"><text:s/></text:span><text:span text:style-name="T162">моделювання</text:span><text:span text:style-name="T163">.<text:s/></text:span><text:span text:style-name="T164">Застосування</text:span><text:span text:style-name="T165"><text:s/></text:span><text:span text:style-name="T166">мереж</text:span><text:span text:style-name="T167"><text:s/></text:span><text:span text:style-name="T168">Петрі</text:span><text:span text:style-name="T169"><text:s/></text:span><text:span text:style-name="T170">у</text:span><text:span text:style-name="T171"><text:s/></text:span><text:span text:style-name="T172">моделюванні</text:span><text:span text:style-name="T173"><text:s/></text:span><text:span text:style-name="T174">паралельних</text:span><text:span text:style-name="T175"><text:s/></text:span><text:span text:style-name="T176">процесів</text:span><text:span text:style-name="T177">. -</text:span><text:span text:style-name="T178">К</text:span><text:span text:style-name="T179">:<text:s/></text:span><text:span text:style-name="T180">КНУБА</text:span><text:span text:style-name="T181">, 2006<text:s/></text:span><text:span text:style-name="T182">р</text:span><text:span text:style-name="T183">. -70<text:s/></text:span><text:span text:style-name="T184">прим</text:span><text:span text:style-name="T185">.</text:span></text:p>
      <text:p text:style-name="P2"><text:span text:style-name="T186">4.3<text:s/></text:span><text:span text:style-name="T187">Конспекти</text:span><text:span text:style-name="T188"><text:s/></text:span><text:span text:style-name="T189">лекцій</text:span><text:span text:style-name="T190"><text:s/></text:span><text:span text:style-name="T191">(</text:span><text:span text:style-name="T192">автори</text:span><text:span text:style-name="T193">,<text:s/></text:span><text:span text:style-name="T194">назва</text:span><text:span text:style-name="T195">,<text:s/></text:span><text:span text:style-name="T196">рік</text:span><text:span text:style-name="T197"><text:s/></text:span><text:span text:style-name="T198">і</text:span><text:span text:style-name="T199"><text:s/></text:span><text:span text:style-name="T200">мова</text:span><text:span text:style-name="T201"><text:s/></text:span><text:span text:style-name="T202">видання</text:span><text:span text:style-name="T203">,<text:s/></text:span><text:span text:style-name="T204">кількість</text:span><text:span text:style-name="T205"><text:s/></text:span><text:span text:style-name="T206">примірників</text:span><text:span text:style-name="T207"><text:s/></text:span><text:span text:style-name="T208">у</text:span><text:span text:style-name="T209"><text:s/></text:span><text:span text:style-name="T210">бібліотеці</text:span><text:span text:style-name="T211">)</text:span></text:p>
      <text:p text:style-name="P2"><text:span text:style-name="T212">1)<text:s/></text:span><text:span text:style-name="T213">Горда</text:span><text:span text:style-name="T214"><text:s/></text:span><text:span text:style-name="T215">О</text:span><text:span text:style-name="T216">.</text:span><text:span text:style-name="T217">В</text:span><text:span text:style-name="T218">.<text:s/></text:span><text:span text:style-name="T219">Моделювання</text:span><text:span text:style-name="T220"><text:s/></text:span><text:span text:style-name="T221">систем</text:span><text:span text:style-name="T222">. -</text:span><text:span text:style-name="T223">К</text:span><text:span text:style-name="T224">:<text:s/></text:span><text:span text:style-name="T225">КНУБА</text:span><text:span text:style-name="T226">, 2007<text:s/></text:span><text:span text:style-name="T227">р</text:span><text:span text:style-name="T228">. 70<text:s/></text:span><text:span text:style-name="T229">с</text:span><text:span text:style-name="T230">. 70<text:s/></text:span><text:span text:style-name="T231">примірників</text:span><text:span text:style-name="T232">.</text:span></text:p>
      <text:p text:style-name="P2"><text:span text:style-name="T233">2)<text:s/></text:span><text:span text:style-name="T234">Горда</text:span><text:span text:style-name="T235"><text:s/></text:span><text:span text:style-name="T236">О</text:span><text:span text:style-name="T237">.</text:span><text:span text:style-name="T238">В</text:span><text:span text:style-name="T239">.</text:span><text:span text:style-name="T240">,<text:s/></text:span><text:span text:style-name="T241">Назаренко І.І.</text:span><text:span text:style-name="T242"><text:s/></text:span><text:span text:style-name="T243">Моделювання</text:span><text:span text:style-name="T244"><text:s/></text:span><text:span text:style-name="T245">систем</text:span><text:span text:style-name="T246">. -</text:span><text:span text:style-name="T247">К</text:span><text:span text:style-name="T248">:<text:s/></text:span><text:span text:style-name="T249">КНУБА</text:span><text:span text:style-name="T250">, 20</text:span><text:span text:style-name="T251">21</text:span><text:span text:style-name="T252"><text:s/></text:span><text:span text:style-name="T253">р</text:span><text:span text:style-name="T254">.<text:s/></text:span><text:span text:style-name="T255">1</text:span><text:span text:style-name="T256">7</text:span><text:span text:style-name="T257">2</text:span><text:span text:style-name="T258"><text:s/></text:span><text:span text:style-name="T259">с (частина 1)</text:span></text:p>
      <text:p text:style-name="P2"><text:span text:style-name="T260">3)<text:s/></text:span><text:span text:style-name="T261">Горда</text:span><text:span text:style-name="T262"><text:s/></text:span><text:span text:style-name="T263">О</text:span><text:span text:style-name="T264">.</text:span><text:span text:style-name="T265">В, Назаренко І.І.</text:span><text:span text:style-name="T266">.<text:s/></text:span><text:span text:style-name="T267">Моделювання</text:span><text:span text:style-name="T268"><text:s/></text:span><text:span text:style-name="T269">систем</text:span><text:span text:style-name="T270">. -</text:span><text:span text:style-name="T271">К</text:span><text:span text:style-name="T272">:<text:s/></text:span><text:span text:style-name="T273">КНУБА</text:span><text:span text:style-name="T274">, 20</text:span><text:span text:style-name="T275">22</text:span><text:span text:style-name="T276"><text:s/></text:span><text:span text:style-name="T277">р</text:span><text:span text:style-name="T278">.<text:s/></text:span><text:span text:style-name="T279">1</text:span><text:span text:style-name="T280">7</text:span><text:span text:style-name="T281">2</text:span><text:span text:style-name="T282"><text:s/></text:span><text:span text:style-name="T283">с (частина 2)</text:span></text:p>
      <text:p text:style-name="P2"><text:span text:style-name="T284">4</text:span><text:span text:style-name="T285">.</text:span><text:span text:style-name="T286">4</text:span><text:span text:style-name="T287"><text:s/></text:span><text:span text:style-name="T288">Методичні</text:span><text:span text:style-name="T289"><text:s/></text:span><text:span text:style-name="T290">вказівки</text:span><text:span text:style-name="T291"><text:s/></text:span><text:span text:style-name="T292">по</text:span><text:span text:style-name="T293"><text:s/></text:span><text:span text:style-name="T294">видам</text:span><text:span text:style-name="T295"><text:s/></text:span><text:span text:style-name="T296">занять</text:span><text:span text:style-name="T297"><text:s/>(</text:span><text:span text:style-name="T298">автори</text:span><text:span text:style-name="T299">,<text:s/></text:span><text:span text:style-name="T300">назва</text:span><text:span text:style-name="T301">,<text:s/></text:span><text:span text:style-name="T302">рік</text:span><text:span text:style-name="T303"><text:s/></text:span><text:span text:style-name="T304">і</text:span><text:span text:style-name="T305"><text:s/></text:span><text:span text:style-name="T306">мова</text:span><text:span text:style-name="T307"><text:s/></text:span><text:span text:style-name="T308">видання</text:span><text:span text:style-name="T309">,<text:s/></text:span><text:span text:style-name="T310">кількість</text:span><text:span text:style-name="T311"><text:s/></text:span><text:span text:style-name="T312">примірників</text:span><text:span text:style-name="T313"><text:s/></text:span><text:span text:style-name="T314">у</text:span><text:span text:style-name="T315"><text:s/></text:span><text:span text:style-name="T316">бібліотеці</text:span><text:span text:style-name="T317">)</text:span></text:p>
      <text:p text:style-name="P2"><text:span text:style-name="T318">1)<text:s/></text:span><text:span text:style-name="T319">Доманецька</text:span><text:span text:style-name="T320"><text:s/></text:span><text:span text:style-name="T321">І</text:span><text:span text:style-name="T322">.</text:span><text:span text:style-name="T323">М</text:span><text:span text:style-name="T324">.<text:s/></text:span><text:span text:style-name="T325">Моделювання</text:span><text:span text:style-name="T326"><text:s/></text:span><text:span text:style-name="T327">систем</text:span><text:span text:style-name="T328">.<text:s/></text:span><text:span text:style-name="T329">Методичні</text:span><text:span text:style-name="T330"><text:s/></text:span><text:span text:style-name="T331">вказівки</text:span><text:span text:style-name="T332"><text:s/></text:span><text:span text:style-name="T333">до</text:span><text:span text:style-name="T334"><text:s/></text:span><text:span text:style-name="T335">виконання</text:span><text:span text:style-name="T336"><text:s/></text:span><text:span text:style-name="T337">лабораторних</text:span><text:span text:style-name="T338"><text:s/></text:span><text:span text:style-name="T339">робіт</text:span><text:span text:style-name="T340">. -</text:span><text:span text:style-name="T341">К</text:span><text:span text:style-name="T342">:<text:s/></text:span><text:span text:style-name="T343">КНУБА</text:span><text:span text:style-name="T344"><text:s/>2004<text:s/></text:span><text:span text:style-name="T345">р</text:span><text:span text:style-name="T346">. 50<text:s/></text:span><text:span text:style-name="T347">примірників</text:span><text:span text:style-name="T348">.</text:span></text:p>
      <text:p text:style-name="P2"><text:span text:style-name="T349">2)<text:s/></text:span><text:span text:style-name="T350">Доманецька</text:span><text:span text:style-name="T351"><text:s/></text:span><text:span text:style-name="T352">І</text:span><text:span text:style-name="T353">.</text:span><text:span text:style-name="T354">М</text:span><text:span text:style-name="T355">.<text:s/></text:span><text:span text:style-name="T356">Моделювання</text:span><text:span text:style-name="T357"><text:s/></text:span><text:span text:style-name="T358">систем</text:span><text:span text:style-name="T359">.<text:s/></text:span><text:span text:style-name="T360">Методичні</text:span><text:span text:style-name="T361"><text:s/></text:span><text:span text:style-name="T362">вказівки</text:span><text:span text:style-name="T363"><text:s/></text:span><text:span text:style-name="T364">до</text:span><text:span text:style-name="T365"><text:s/></text:span><text:span text:style-name="T366">виконання</text:span><text:span text:style-name="T367"><text:s/></text:span><text:span text:style-name="T368">курсової</text:span><text:span text:style-name="T369"><text:s/></text:span><text:span text:style-name="T370">роботи</text:span><text:span text:style-name="T371">. -</text:span><text:span text:style-name="T372">К</text:span><text:span text:style-name="T373">:<text:s/></text:span><text:span text:style-name="T374">КНУБА</text:span><text:span text:style-name="T375"><text:s/>2006<text:s/></text:span><text:span text:style-name="T376">р</text:span><text:span text:style-name="T377">. 25<text:s/></text:span><text:span text:style-name="T378">примірників</text:span><text:span text:style-name="T379">.</text:span></text:p>
      <text:p text:style-name="P2"><text:span text:style-name="T380">4.5<text:s/></text:span><text:span text:style-name="T381">Додаткова</text:span></text:p>
      <text:p text:style-name="P2"><text:span text:style-name="T382">1) Григоровський П.Є., Горда О.В., Крошка Ю.В. Розробка будівельних інформаційних моделейкомплексного процесу вимірювальних робіт при зведенні монолітно-каркасних будівель. Будівельне виробництво<text:s/></text:span><text:span text:style-name="T383">№</text:span><text:span text:style-name="T384">70, 2020. С 3-7.</text:span></text:p>
      <text:p text:style-name="P2"><text:span text:style-name="T384">2)<text:s/></text:span><text:span text:style-name="T385">Горда О.В. Топологія інформаційного простору у будівництві. Будівельне виробництво<text:s/></text:span><text:span text:style-name="T386">№</text:span><text:span text:style-name="T387">70, 2020. С 39-44.</text:span></text:p>
      <text:p text:style-name="P2"><text:span text:style-name="T387">3)<text:s/></text:span><text:span text:style-name="T388"><text:s/>Gorda E, SerdiukA., Nazarenko I.<text:s/></text:span><text:span text:style-name="T389">DETERMINING THE INVARIANT OF INTER-FRAME PROCESSING FO</text:span><text:span text:style-name="T390">R<text:s/></text:span><text:span text:style-name="T391">CONSTRUCTING THE IMAGE SIMILARITY METRIC</text:span><text:span text:style-name="T392">. Eastern-European Journal of Enterprise Technologies, 2/2 ( 122 ) 2023.</text:span><text:span text:style-name="T393"><text:s/>p. 19</text:span><text:span text:style-name="T394">–25</text:span><text:span text:style-name="T395">/</text:span><text:span text:style-name="T396"/></text:p>
      <text:p text:style-name="P2"><text:span text:style-name="T397"/></text:p>
      <text:p text:style-name="P2"><text:span text:style-name="T3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