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3d555e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fo:font-weight="normal" officeooo:paragraph-rsid="003d555e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d555e" officeooo:paragraph-rsid="003d555e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officeooo:paragraph-rsid="003d555e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1d2125" loext:opacity="100%" style:font-name="Times New Roman" fo:font-size="14pt" fo:letter-spacing="normal" fo:language="uk" fo:country="UA" fo:font-style="normal" fo:font-weight="normal" officeooo:paragraph-rsid="003ee1bc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1d2125" loext:opacity="100%" style:font-name="Times New Roman" fo:font-size="14pt" fo:letter-spacing="normal" fo:font-style="normal" fo:font-weight="bold" officeooo:paragraph-rsid="003ee1bc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1d2125" loext:opacity="100%" style:font-name="Times New Roman" fo:font-size="14pt" fo:letter-spacing="normal" fo:font-style="normal" fo:font-weight="normal" officeooo:paragraph-rsid="003ee1bc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-0.499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fo:font-variant="normal" fo:text-transform="none" fo:color="#1d2125" loext:opacity="100%" style:font-name="Times New Roman" fo:font-size="14pt" fo:letter-spacing="normal" fo:font-style="normal" fo:font-weight="normal" officeooo:paragraph-rsid="003ee1bc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1d2125" loext:opacity="100%" style:font-name="Times New Roman" fo:font-size="14pt" fo:letter-spacing="normal" officeooo:paragraph-rsid="003ee1bc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paragraph-rsid="003ee1bc"/>
    </style:style>
    <style:style style:name="T1" style:family="text">
      <style:text-properties fo:font-weight="bold" officeooo:rsid="00033c3c" style:font-weight-asian="bold" style:font-weight-complex="bold"/>
    </style:style>
    <style:style style:name="T2" style:family="text">
      <style:text-properties fo:color="#e12839" loext:opacity="100%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033c3c" style:font-style-asian="italic" style:font-weight-asian="bold" style:font-style-complex="italic" style:font-weight-complex="bold"/>
    </style:style>
    <style:style style:name="T5" style:family="text">
      <style:text-properties style:text-underline-style="none" officeooo:rsid="00033c3c" style:font-style-asian="normal" style:font-style-complex="normal"/>
    </style:style>
    <style:style style:name="T6" style:family="text">
      <style:text-properties officeooo:rsid="00033c3c"/>
    </style:style>
    <style:style style:name="T7" style:family="text">
      <style:text-properties fo:font-variant="normal" fo:text-transform="none" fo:color="#1d2125" loext:opacity="100%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1d2125" loext:opacity="100%" style:font-name="Times New Roman" fo:font-size="14pt" fo:letter-spacing="normal" fo:font-style="normal" fo:font-weight="normal" officeooo:rsid="00033c3c" style:font-size-asian="14pt" style:font-size-complex="14pt"/>
    </style:style>
    <style:style style:name="T9" style:family="text">
      <style:text-properties fo:font-variant="normal" fo:text-transform="none" fo:color="#0f6cb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font-style="normal" style:text-underline-style="none" fo:font-weight="normal" officeooo:rsid="00033c3c" style:text-blinking="false" fo:background-color="transparent" loext:char-shading-value="0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33c3c"/>
    </style:style>
    <style:style style:name="T13" style:family="text">
      <style:text-properties fo:language="en" fo:country="US" fo:font-weight="bold" officeooo:rsid="00033c3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МАТИКА ДЛЯ ІНДИВІДУАЛЬНИХ ЗАНЯТЬ </text:p>
      <text:p text:style-name="P3">(самостійної роботи студентів)</text:p>
      <text:p text:style-name="P1">1. Загальна характеристика Олімпійський руху.</text:p>
      <text:p text:style-name="P1">2. Типологічна класифікація Олімпійського руху.</text:p>
      <text:p text:style-name="P1">3. Характерні ознаки змагань Олімпійського руху.</text:p>
      <text:p text:style-name="P1">4. Ігри осіб з інвалідністю в Олімпійському русі.</text:p>
      <text:p text:style-name="P1">5. Ґенеза Паралімпійського руху.</text:p>
      <text:p text:style-name="P1">6. Програма Паралімпійських ігор.</text:p>
      <text:p text:style-name="P1">7. Ґенеза Дефлімпійського руху.</text:p>
      <text:p text:style-name="P1">8. Програма Дефлімпійських ігор.</text:p>
      <text:p text:style-name="P1">9. Ґенеза руху Спеціальних Олімпіад.</text:p>
      <text:p text:style-name="P1">10. Діяльність Людвіга Гуттманна як фундатора Паралімпійського руху.</text:p>
      <text:p text:style-name="P1">11. Діяльність Юніс Кеннеді Шрайвер як фундатора руху Спеціальних Олімпіад. </text:p>
      <text:p text:style-name="P1">12. Керівні організації адаптивного спорту в Україні. </text:p>
      <text:p text:style-name="P1">13. Міжнародні керівні організації адаптивного спорту. </text:p>
      <text:p text:style-name="P1">14. Аналіз участі спортсменів України в Паралімпійських літніх іграх.</text:p>
      <text:p text:style-name="P1">15. Аналіз участі спортсменів України в Паралімпійських зимових іграх.</text:p>
      <text:p text:style-name="P1">16. Етико-деонтологічні аспекти спортивно-оздоровчої роботи з особами з інвалідністю. </text:p>
      <text:p text:style-name="P1">17. Переваги спорту в роботі з особами з інвалідністю. </text:p>
      <text:p text:style-name="P1">18. Проблема вибору особами з інвалідністю виду спорту. </text:p>
      <text:p text:style-name="P1">19. Вимоги до тренера, який працює з особами з інвалідністю. </text:p>
      <text:p text:style-name="P1">20. Класифікація спортсменів для участі в змаганнях в адаптивному спорті. 21. Сучасна класифікація спортсменів-учасників Паралімпійських ігор.</text:p>
      <text:p text:style-name="P1">22. Фактори, що зумовлюють виникнення та розвиток адаптивного спорту. 23. Адаптивний спорт як соціальне явище. </text:p>
      <text:p text:style-name="P1">24. Концепція, мета та завдання адаптивного спорту. </text:p>
      <text:p text:style-name="P1">25. Загальні принципи адаптивного спорту. </text:p>
      <text:p text:style-name="P1">26. Методичні принципи адаптивного спорту. </text:p>
      <text:p text:style-name="P1">27. Специфічно-спортивні принципи адаптивного спорту. </text:p>
      <text:p text:style-name="P1">28. Загальні соціальні функції адаптивного спорту. </text:p>
      <text:p text:style-name="P1">29. Специфічні соціальні функції адаптивного спорту. </text:p>
      <text:p text:style-name="P1">30. Специфічність вимог до організації спортивних змагань для осіб з інвалідністю. </text:p>
      <text:p text:style-name="P1">31. Використання мануально-м’язового тестування (ММТ) в класифікації осіб з ПОРА. </text:p>
      <text:p text:style-name="P1">32. Загальна характеристика нозології пошкодженнями опорно-рухового апарату.</text:p>
      <text:p text:style-name="P1">33. Загальні завдання занять спортом з особами з пошкодженнями опорнорухового апарату. </text:p>
      <text:p text:style-name="P1">34. Спеціальні завдання занять спортом з особами з пошкодженнями опорно-рухового апарату. </text:p>
      <text:p text:style-name="P1">35. Корекційні завдання занять спортом з особами з пошкодженнями опорно-рухового апарату. </text:p>
      <text:p text:style-name="P1"><text:soft-page-break/>36. Визначення рівня фізичної підготовленості осіб з пошкодженнями опорно-рухового апарату.</text:p>
      <text:p text:style-name="P1">37. Табори активної реабілітації. </text:p>
      <text:p text:style-name="P1">38. Корекційно-реабілітаційна програма спортсменів з пошкодженнями опорно-рухового апарату.</text:p>
      <text:p text:style-name="P1">39. Базові види спорту, що використовуються у заняттях з особами з пошкодженнями опорно-рухового апарату. </text:p>
      <text:p text:style-name="P1">40. Атлетична гімнастика як базовий вид спорту для осіб з пошкодженнями опорно-рухового апарату, її характеристика. </text:p>
      <text:p text:style-name="P1">41. Плавання як базовий вид спорту для осіб з пошкодженнями опорнорухового апарату, його характеристика. </text:p>
      <text:p text:style-name="P1">42. Проблеми класифікації в сучасному адаптивному спорті. </text:p>
      <text:p text:style-name="P1">43. Класифікація спортсменів з ураженням хребта і спинного мозку.</text:p>
      <text:p text:style-name="P1">44. Класифікація спортсменів з церебральним паралічем. </text:p>
      <text:p text:style-name="P1">45. Класифікація спортсменів з ампутаціями. </text:p>
      <text:p text:style-name="P1">46. Класифікація спортсменів з іншими пошкодженнями опорно-рухового апарату. </text:p>
      <text:p text:style-name="P1">47. Специфічні засоби та методи спортивного тренування осіб з пошкодженнями опорно-рухового апарату.</text:p>
      <text:p text:style-name="P1">48. Діяльність організації “Спеціальні Олімпіади України”. </text:p>
      <text:p text:style-name="P1">49. Завдання занять спортом з особами з відхиленнями розумового розвитку. 50. Визначення права участі в “Спеціальних Олімпіадах”. </text:p>
      <text:p text:style-name="P1">51. Організація і проведення змагань за програмами Спеціальних Олімпіад. 52. Класифікація осіб з відхиленнями розумового розвитку. </text:p>
      <text:p text:style-name="P1">53. Вікові групи учасників змагань за програмами “Спеціальних Олімпіад”. 54. «Правило 15%» – основа формування дивізіонів в змаганнях “Спеціальних Олімпіад”. </text:p>
      <text:p text:style-name="P1">55. Види змагань за програмою “Спеціальних Олімпіад”. </text:p>
      <text:p text:style-name="P1">56. Принципи дивізіонування в змаганнях за програмою “Спеціальних Олімпіад”. </text:p>
      <text:p text:style-name="P1">57. Характеристика тренувальних програм “Спеціальних Олімпіад”. 58. Структура та зміст спортивного тренування з особами з відхиленнями розумового розвитку. </text:p>
      <text:p text:style-name="P1">59. Методичні положення проведення тренувальних занять для осіб з відхиленням розумового розвитку. </text:p>
      <text:p text:style-name="P1">60. Філософія “Спеціальних Олімпіад”. </text:p>
      <text:p text:style-name="P1">61. Визнані види спорту в програмах Спеціальних Олімпіад. </text:p>
      <text:p text:style-name="P1">62. Офіційні види спорту в програмах Спеціальних Олімпіад. </text:p>
      <text:p text:style-name="P2">63. Національно-популярні види спорту в програмах Спеціальних Олімпіад.</text:p>
      <text:p text:style-name="P2">64. Заборонені види спорту в програмах “Спеціальних Олімпіад”.</text:p>
      <text:p text:style-name="P2"/>
      <text:p text:style-name="P2"/>
      <text:p text:style-name="P2"/>
      <text:p text:style-name="P2"/>
      <text:p text:style-name="P2"/>
      <text:p text:style-name="P6"><text:soft-page-break/>Вимоги до написання реферату</text:p>
      <text:p text:style-name="P7"><text:span text:style-name="T6">1. Друкованого тексту </text:span>5 - 10 сторінок.</text:p>
      <text:p text:style-name="P10"><text:span text:style-name="T8">2. Наповнення</text:span><text:span text:style-name="T7">: титульний лист, зміст, вступ, текст (аналіз, досліди, факти, результати), рисунки, таблиці, схеми, висновки,</text:span><text:span text:style-name="T9"> </text:span><text:span text:style-name="T10">література</text:span><text:span text:style-name="T7">, інформаційні ресурси.</text:span></text:p>
      <text:p text:style-name="P8"><text:span text:style-name="T6">3.</text:span> Шрифт <text:span text:style-name="T11">T</text:span><text:span text:style-name="T12">imes </text:span><text:span text:style-name="T11">N</text:span><text:span text:style-name="T12">ew Roman</text:span> 14 pt; інтервал - 1,5; Поля - по 2 см з <text:span text:style-name="T6">верхнього і лівого</text:span> боку, <text:span text:style-name="T6">1,5 см з правого і нижнього боків</text:span>; вирівнювання - по ширині, н<text:span text:style-name="T6">о</text:span>мерація сторінок зверху, <text:span text:style-name="T6">а</text:span>бзац - 1,5.</text:p>
      <text:p text:style-name="P9"/>
      <text:p text:style-name="P5">Переслати підписаний файл (Пр<text:span text:style-name="T6">і</text:span>звище, <text:span text:style-name="T6">ініціали</text:span>, <text:span text:style-name="T6">г</text:span>руп<text:span text:style-name="T6">а</text:span>.<text:span text:style-name="T6">) - на поштову скриньку </text:span><text:span text:style-name="T13">holovco@</text:span><text:span text:style-name="T1">ukr.net</text:span><text:span text:style-name="T6"> <text:s/>до кінця терміну здачі або здати особисто.</text:span></text:p>
      <text:p text:style-name="P5"><text:s/><text:span text:style-name="T2">Наприклад:</text:span><text:span text:style-name="T3"> <text:s/></text:span><text:span text:style-name="T4">Іванов В.А. ФВС-22</text:span><text:span text:style-name="T5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17:01:43.198000000</meta:creation-date>
    <meta:generator>Coolle_Office_for_Docs_and_Sheet/7.4.2.3$Windows_X86_64 LibreOffice_project/</meta:generator>
    <dc:date>2024-01-28T16:48:16.941000000</dc:date>
    <meta:editing-duration>PT6H28M9S</meta:editing-duration>
    <meta:editing-cycles>52</meta:editing-cycles>
    <meta:document-statistic meta:table-count="0" meta:image-count="0" meta:object-count="0" meta:page-count="3" meta:paragraph-count="66" meta:word-count="603" meta:character-count="4799" meta:non-whitespace-character-count="4218"/>
  </office:meta>
</office:document-meta>
</file>