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style:font-name="Times New Roman" fo:font-size="12pt" fo:language="uk" fo:country="UA" fo:font-weight="bold" officeooo:rsid="00019142" officeooo:paragraph-rsid="00019142" style:font-size-asian="12pt" style:font-weight-asian="bold" style:font-name-complex="Times New Roman" style:font-size-complex="12pt" style:font-weight-complex="bold"/>
    </style:style>
    <style:style style:name="P2" style:family="paragraph" style:parent-style-name="Standard">
      <style:paragraph-properties fo:text-align="center" style:justify-single-word="false" style:writing-mode="lr-tb"/>
      <style:text-properties style:font-name="Times New Roman" fo:font-size="12pt" fo:language="uk" fo:country="UA" fo:font-weight="bold" officeooo:rsid="00019142" officeooo:paragraph-rsid="00019142" style:font-size-asian="12pt" style:font-weight-asian="bold" style:font-name-complex="Times New Roman" style:font-size-complex="12pt" style:font-weight-complex="bold"/>
    </style:style>
    <style:style style:name="P3" style:family="paragraph" style:parent-style-name="Standard">
      <style:paragraph-properties style:writing-mode="lr-tb"/>
      <style:text-properties style:font-name="Times New Roman" fo:font-size="12pt" fo:language="uk" fo:country="UA" fo:font-weight="normal" officeooo:rsid="00019142" officeooo:paragraph-rsid="00019142" style:font-size-asian="12pt" style:font-weight-asian="normal" style:font-name-complex="Times New Roman" style:font-size-complex="12pt" style:font-weight-complex="normal"/>
    </style:style>
    <style:style style:name="P4" style:family="paragraph" style:parent-style-name="Standard">
      <style:paragraph-properties fo:text-align="justify" style:justify-single-word="false" style:writing-mode="lr-tb"/>
      <style:text-properties style:font-name="Times New Roman" fo:font-size="12pt" fo:language="uk" fo:country="UA" fo:font-weight="normal" officeooo:rsid="000d726f" officeooo:paragraph-rsid="00119ace" style:font-size-asian="12pt" style:font-weight-asian="normal" style:font-name-complex="Times New Roman" style:font-size-complex="12pt" style:font-weight-complex="normal"/>
    </style:style>
    <style:style style:name="P5" style:family="paragraph" style:parent-style-name="Standard">
      <style:paragraph-properties style:writing-mode="lr-tb"/>
      <style:text-properties style:font-name="Times New Roman" fo:font-size="12pt" fo:font-weight="normal" officeooo:rsid="000b642f" officeooo:paragraph-rsid="000b642f" style:font-size-asian="12pt" style:font-weight-asian="normal" style:font-name-complex="Times New Roman" style:font-size-complex="12pt" style:font-weight-complex="normal"/>
    </style:style>
    <style:style style:name="P6" style:family="paragraph" style:parent-style-name="Standard">
      <style:paragraph-properties fo:text-align="center" style:justify-single-word="false" style:writing-mode="lr-tb"/>
      <style:text-properties style:font-name="Times New Roman" fo:font-size="12pt" fo:font-weight="bold" officeooo:rsid="00065b21" officeooo:paragraph-rsid="00065b21" style:font-size-asian="12pt" style:font-weight-asian="bold" style:font-name-complex="Times New Roman" style:font-size-complex="12pt" style:font-weight-complex="bold"/>
    </style:style>
    <style:style style:name="P7" style:family="paragraph" style:parent-style-name="Standard">
      <style:paragraph-properties fo:text-align="center" style:justify-single-word="false" style:writing-mode="lr-tb"/>
      <style:text-properties style:font-name="Times New Roman" fo:font-size="12pt" fo:font-style="italic" fo:font-weight="normal" officeooo:rsid="000b642f" officeooo:paragraph-rsid="000b642f" style:font-size-asian="12pt" style:font-style-asian="italic" style:font-weight-asian="normal" style:font-name-complex="Times New Roman" style:font-size-complex="12pt" style:font-style-complex="italic" style:font-weight-complex="normal"/>
    </style:style>
    <style:style style:name="P8" style:family="paragraph" style:parent-style-name="Standard">
      <style:paragraph-properties fo:text-align="center" style:justify-single-word="false" style:writing-mode="lr-tb"/>
      <style:text-properties fo:font-size="12pt" fo:language="uk" fo:country="UA" officeooo:rsid="00019142" officeooo:paragraph-rsid="002e1956" style:font-size-asian="12pt" style:font-size-complex="12pt"/>
    </style:style>
    <style:style style:name="P9" style:family="paragraph" style:parent-style-name="Standard">
      <style:paragraph-properties style:writing-mode="lr-tb"/>
      <style:text-properties officeooo:paragraph-rsid="002e1956"/>
    </style:style>
    <style:style style:name="P10" style:family="paragraph" style:parent-style-name="Standard">
      <style:paragraph-properties fo:text-align="justify" style:justify-single-word="false" style:writing-mode="lr-tb"/>
      <style:text-properties officeooo:paragraph-rsid="002e1956"/>
    </style:style>
    <style:style style:name="P11" style:family="paragraph" style:parent-style-name="Standard">
      <style:paragraph-properties fo:text-align="justify" style:justify-single-word="false" style:writing-mode="lr-tb"/>
      <style:text-properties officeooo:paragraph-rsid="002e8932"/>
    </style:style>
    <style:style style:name="P12" style:family="paragraph" style:parent-style-name="Standard">
      <style:paragraph-properties fo:text-align="justify" style:justify-single-word="false" style:writing-mode="lr-tb"/>
      <style:text-properties officeooo:paragraph-rsid="002fe018"/>
    </style:style>
    <style:style style:name="P13" style:family="paragraph" style:parent-style-name="Standard">
      <style:paragraph-properties fo:text-align="justify" style:justify-single-word="false" style:writing-mode="lr-tb"/>
      <style:text-properties officeooo:paragraph-rsid="003168fd"/>
    </style:style>
    <style:style style:name="P14" style:family="paragraph" style:parent-style-name="Standard">
      <style:paragraph-properties fo:text-align="justify" style:justify-single-word="false" style:writing-mode="lr-tb"/>
      <style:text-properties officeooo:paragraph-rsid="00323f59"/>
    </style:style>
    <style:style style:name="P15" style:family="paragraph" style:parent-style-name="Standard">
      <style:paragraph-properties fo:text-align="justify" style:justify-single-word="false" style:writing-mode="lr-tb"/>
      <style:text-properties officeooo:paragraph-rsid="0033d71d"/>
    </style:style>
    <style:style style:name="P16" style:family="paragraph" style:parent-style-name="Standard">
      <style:paragraph-properties fo:text-align="justify" style:justify-single-word="false" style:writing-mode="lr-tb"/>
      <style:text-properties officeooo:paragraph-rsid="0035b4a3"/>
    </style:style>
    <style:style style:name="P17" style:family="paragraph" style:parent-style-name="Standard">
      <style:paragraph-properties fo:text-align="center" style:justify-single-word="false" style:writing-mode="lr-tb"/>
      <style:text-properties officeooo:paragraph-rsid="002e8932"/>
    </style:style>
    <style:style style:name="P18" style:family="paragraph" style:parent-style-name="Standard">
      <style:paragraph-properties fo:text-align="center" style:justify-single-word="false" style:writing-mode="lr-tb"/>
      <style:text-properties officeooo:paragraph-rsid="002fe018"/>
    </style:style>
    <style:style style:name="P19" style:family="paragraph" style:parent-style-name="Standard">
      <style:paragraph-properties fo:text-align="justify" style:justify-single-word="false" style:writing-mode="lr-tb"/>
      <style:text-properties officeooo:paragraph-rsid="00367886"/>
    </style:style>
    <style:style style:name="P20" style:family="paragraph" style:parent-style-name="Standard">
      <style:paragraph-properties fo:text-align="justify" style:justify-single-word="false" style:writing-mode="lr-tb"/>
      <style:text-properties officeooo:paragraph-rsid="00371256"/>
    </style:style>
    <style:style style:name="P21" style:family="paragraph" style:parent-style-name="Standard">
      <style:paragraph-properties fo:text-align="justify" style:justify-single-word="false" style:writing-mode="lr-tb"/>
      <style:text-properties officeooo:paragraph-rsid="00376196"/>
    </style:style>
    <style:style style:name="P22" style:family="paragraph" style:parent-style-name="Standard">
      <style:paragraph-properties fo:text-align="justify" style:justify-single-word="false" style:writing-mode="lr-tb"/>
      <style:text-properties officeooo:paragraph-rsid="003847bf"/>
    </style:style>
    <style:style style:name="P23" style:family="paragraph" style:parent-style-name="Standard">
      <style:paragraph-properties fo:text-align="justify" style:justify-single-word="false" style:writing-mode="lr-tb"/>
      <style:text-properties officeooo:paragraph-rsid="00389079"/>
    </style:style>
    <style:style style:name="P24" style:family="paragraph" style:parent-style-name="Standard">
      <style:paragraph-properties fo:text-align="justify" style:justify-single-word="false" style:writing-mode="lr-tb"/>
      <style:text-properties officeooo:paragraph-rsid="003a34fb"/>
    </style:style>
    <style:style style:name="P25" style:family="paragraph" style:parent-style-name="Standard">
      <style:paragraph-properties fo:text-align="justify" style:justify-single-word="false" style:writing-mode="lr-tb"/>
      <style:text-properties officeooo:paragraph-rsid="003a5583"/>
    </style:style>
    <style:style style:name="P26" style:family="paragraph" style:parent-style-name="Standard">
      <style:paragraph-properties fo:text-align="justify" style:justify-single-word="false" style:writing-mode="lr-tb"/>
      <style:text-properties officeooo:paragraph-rsid="003a7254"/>
    </style:style>
    <style:style style:name="P27" style:family="paragraph" style:parent-style-name="Standard">
      <style:paragraph-properties fo:text-align="justify" style:justify-single-word="false" style:writing-mode="lr-tb"/>
      <style:text-properties officeooo:paragraph-rsid="003b57a4"/>
    </style:style>
    <style:style style:name="P28" style:family="paragraph" style:parent-style-name="Standard">
      <style:paragraph-properties fo:text-align="center" style:justify-single-word="false" style:writing-mode="lr-tb"/>
      <style:text-properties fo:font-weight="bold" officeooo:paragraph-rsid="00367886" style:font-weight-asian="bold" style:font-weight-complex="bold"/>
    </style:style>
    <style:style style:name="T1" style:family="text">
      <style:text-properties style:font-name="Times New Roman" fo:font-size="14pt" fo:font-weight="bold" style:font-size-asian="14pt" style:font-weight-asian="bold" style:font-name-complex="Times New Roman" style:font-size-complex="14pt" style:font-weight-complex="bold"/>
    </style:style>
    <style:style style:name="T2" style:family="text">
      <style:text-properties style:font-name="Times New Roman" fo:font-size="12pt" fo:language="uk" fo:country="UA" fo:font-weight="normal" officeooo:rsid="000d726f" style:font-size-asian="12pt" style:font-weight-asian="normal" style:font-name-complex="Times New Roman" style:font-size-complex="12pt" style:font-weight-complex="normal"/>
    </style:style>
    <style:style style:name="T3" style:family="text">
      <style:text-properties style:font-name="Times New Roman" fo:font-size="12pt" fo:language="uk" fo:country="UA" fo:font-weight="bold" officeooo:rsid="00019142" style:font-size-asian="12pt" style:font-weight-asian="bold" style:font-name-complex="Times New Roman" style:font-size-complex="12pt" style:font-weight-complex="bold"/>
    </style:style>
    <style:style style:name="T4" style:family="text">
      <style:text-properties style:font-name="Times New Roman" fo:font-size="12pt" officeooo:rsid="00104a88" style:font-size-asian="12pt" style:font-name-complex="Times New Roman" style:font-size-complex="12pt"/>
    </style:style>
    <style:style style:name="T5" style:family="text">
      <style:text-properties fo:font-weight="bold" style:font-weight-asian="bold" style:font-weight-complex="bold"/>
    </style:style>
    <style:style style:name="T6" style:family="text">
      <style:text-properties fo:font-size="12pt" fo:font-style="normal" style:font-size-asian="12pt" style:font-style-asian="normal" style:font-size-complex="12pt" style:font-style-complex="normal"/>
    </style:style>
    <style:style style:name="T7" style:family="text">
      <style:text-properties officeooo:rsid="002c64ee"/>
    </style:style>
    <style:style style:name="T8" style:family="text">
      <style:text-properties officeooo:rsid="002e8932"/>
    </style:style>
    <style:style style:name="T9" style:family="text">
      <style:text-properties officeooo:rsid="003678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Лекція <text:span text:style-name="T7">5</text:span>. <text:span text:style-name="T5"><text:s/></text:span><text:span text:style-name="T1">Методичні особливості організації змагань в адаптивному спорті.</text:span></text:p>
      <text:p text:style-name="P1"/>
      <text:p text:style-name="P2">План:</text:p>
      <text:p text:style-name="P9"><text:span text:style-name="T2">1. <text:s/></text:span>Особливості організації змагань в адаптивному спорті.</text:p>
      <text:p text:style-name="P9">2. Характеристика тренувальних програм Спеціальних Олімпіад. </text:p>
      <text:p text:style-name="P5">Контрольні питання</text:p>
      <text:p text:style-name="P3">Література</text:p>
      <text:p text:style-name="P1"/>
      <text:p text:style-name="P18"><text:span text:style-name="T3">1. </text:span><text:span text:style-name="T5">Особливості організації змагань в адаптивному спорті.</text:span></text:p>
      <text:p text:style-name="P12"><text:tab/></text:p>
      <text:p text:style-name="P12"><text:tab/>У адаптивному спорті, як і в Олімпійському спорті, провідне місце посідають змагання. Спортивні змагання інвалідів за аналогією до спорту здорових поділяють на підготовчі, контрольні, модельні, відбірні та головні. </text:p>
      <text:p text:style-name="P12"><text:tab/>Також спортивні змагання інвалідів диференціюють на особисті, командні та особисто-командні. </text:p>
      <text:p text:style-name="P13"><text:tab/>Під системою спортивних змагань інвалідів розуміють соціально та історично обумовлену впорядковану цілісність проведення змагань та організації змагальної діяльності для інвалідів, котра базується на критеріях відповідності кількості, послідовності та придатності змагань організаційній структурі управління видами спорту і спортом інвалідів в цілому. </text:p>
      <text:p text:style-name="P13"><text:tab/>В спорті інвалідів діє дві моделі змагальної діяльності (традиційна і нетрадиційна). Система змагань у Паралімпійському спорті діє за принципом максимального наближення до спорту здорових (традиційна модель). </text:p>
      <text:p text:style-name="P13"><text:tab/>Відповідно, більшість видів спорту з програми Паралімпійських ігор є пристосованими до фізичних обмежень учасників олімпійськими видами спорту. Одним з основних пріоритетів спорту інвалідів є максимальне залучення спортсменів з широким діапазоном фізичних уражень. Тому, у програмі Паралімпійських ігор є види спорту, що були спеціально розвинуті для неповносправних спортсменів. Наприклад, голбол – вид спорту для спортсменів з вадами зору. У змаганнях беруть учать дві команди по 3 гравці у кожній. Основним завданням гравців є завдати поразки суперникам шляхом закидання спеціального м’яча за лінію воріт. Голбольний м’яч всередині містить дзвіночки, які створюють звук при його русі. </text:p>
      <text:p text:style-name="P13"><text:tab/>Програма Паралімпійських ігор є надзвичайно важливою та різносторонньою. Від наповнення програми Паралімпійських ігор залежить популярність змагань, їхня привабливість для засобів масової інформації та структур бізнесу, а також спортивна орієнтація інвалідів. Але враховуючи специфічність спорту інвалідів, при включенні виду спорту до програми змагань велика увага звертається на травматичність даного виду спорту. Перед включенням у програму Паралімпійських ігор вид спорту повинен бути представлений показовими виступами. МПК спільно з міжнародними спортивними федераціями інвалідів та міжнародними федераціями з видів спорту розробляє положення про змагання, правила з виду спорту та систему класифікації. </text:p>
      <text:p text:style-name="P14"><text:tab/>У Паралімпійському спорті існує система рейтингу на зразок Олімпійського спорту. Міжнародні спортивні федерації ведуть рейтинговий облік результатів спортсмена на кваліфікаційних та офіційних змаганнях і враховують їх при встановленні критеріїв відбору до Паралімпійських ігор. Існують критерії підрахунку рейтингу спортсменів. </text:p>
      <text:p text:style-name="P15"><text:tab/>В нетрадиційній моделі змагань відсутній загальний рейтинг спортменів від першого місця до останнього. Усі учасники отримують медалі та почесні стрічки. Така модель змагань використовується в Спеціальних Олімпіадах. </text:p>
      <text:p text:style-name="P15"><text:tab/>Незалежно від моделі, за якою проводяться змагання, усі заходи за участі інвалідів мають відповідати наступним вимогам. </text:p>
      <text:p text:style-name="P15"><text:tab/><text:span text:style-name="T5">Специфічність вимог до організації спортивних заходів для інвалідів.</text:span> </text:p>
      <text:p text:style-name="P15"><text:soft-page-break/><text:tab/>1. Заклади, що проводять спортивні заходи за участю інвалідів мають забезпечити для них максимум зручностей.</text:p>
      <text:p text:style-name="P15"><text:tab/>2. Для зустрічі та відправки спортсменів-інвалідів слід виділяти транспорт з урахуванням особливостей нозології та індивідуальних особливостей стану спортсменів.</text:p>
      <text:p text:style-name="P15"><text:tab/>3. Усі перепони та сходи мають бути обладнаними пандусами з обмежниками доріжок. <text:tab/>4. Роздягальні та душові мають бути обладнаними додатковими перилами.</text:p>
      <text:p text:style-name="P15"><text:tab/>5. Місця проживання спортсменів доцільно організовувати недалеко від спортивних споруд. Для готелів, де мають бути розміщені спортсмени-інваліди, обов’язковою є наявність ліфтів із широкими дверима або виділення помешкань на першому поверсі з проживанням по 2-3 особи, в т.ч. супровід.</text:p>
      <text:p text:style-name="P16"><text:tab/>6. Харчування спортсменів має організовуватись в комфортних приміщеннях з обов’язковою роботою обслуговуючого персоналу. Добровільними помічниками-волонтерами можуть стати студенти медичних, спортивних та педагогічних інститутів, курсанти військових училищ, слухачі семінарій тощо.</text:p>
      <text:p text:style-name="P16"><text:tab/>7. Для створення оптимального психологічного клімату змагань дуже важливо, щоб медична класифікація спортсменів відбувалася з максимально об’єктивною оцінкою.</text:p>
      <text:p text:style-name="P16"><text:tab/>8. До роботи у суддівських бригадах залучаються досвідчені, кваліфіковані судді, бо дуже високою є вартість суддівської помилки.</text:p>
      <text:p text:style-name="P16"><text:tab/>9. Необхідно забезпечити спілкування спортсменів з максимальною кількістю здорових людей, проводити різноманітні додаткові заходи.</text:p>
      <text:p text:style-name="P16"/>
      <text:p text:style-name="P28">2. Характеристика тренувальних програм Спеціальних Олімпіад.</text:p>
      <text:p text:style-name="P19"/>
      <text:p text:style-name="P19"><text:tab/>З 1981 р. Міжнародна організація Спеціальних Олімпіад розпочинає підготовку та сертифікацію тренерів Спеціальних Олімпіад. Для цього видаються програми з кожного офіційного виду спорту Спеціальних Олімпіад. Всі тренувальні програми Спеціальних Олімпіад створені з урахуванням того, що згідно принципів Спеціальних Олімпіад виконання функцій тренера може покладатися на волонтерів, батьків, вчителів, інструкторів, які не завжди мають відповідну спортивну освіту. Тому тренувальні програми Спеціальних Олімпіад містять жорсткі формалізовані рекомендації щодо кількості тренувальних занять, послідовності виконання вправ, кількості повторень та підходів, методичні вказівки тощо. Обов’язкова тренувальна програма Спеціальних Олімпіад з виду спорту триває 8 тижнів. </text:p>
      <text:p text:style-name="P19"><text:tab/>Усі тренувальні програми, відповідно до вимог Міжнародної організації Спеціальних Олімпіад, розраховані на 8 тижнів та забезпечують базову підготовку спортсменів. Відповідно до закономірностей адаптації, цей період можна вважати мінімальним відносно завершеним етапом підготовки, протягом якого відбуваються достовірні покращення рівня розвитку фізичних якостей, можуть бути закладені механізми формування технічних навичок тощо. Зрозуміло, що чим триваліший підготовчий процес, тим вищий рівень базової підготовленості в обраному виді спорту можна забезпечити. Разом з тим, з огляду на нозологічні особливості спортсменів з відхиленнями розумового розвитку, змагальний процес, що має неперевершене розвиваюче, виховне та мотиваційне значення, має плануватися одразу, як тільки спортсмен буде готовий взяти у ньому участь на доступному для себе рівні. Але тривалість базової підготовки менша за 8 тижнів не може забезпечити достатнього рівня готовності та, відповідно, не дозволена нормативними документами Міжнародної організації Спеціальних Олімпіад для усіх акредитованих програм. Протягом 8 тижнів традиційно планується по 3 тренувальних заняття щотижня, тривалістю 1,5-2 години. <text:tab/>Структура тренувального заняття відповідає загальноприйнятій і обов’язково включає: <text:s/><text:tab/><text:span text:style-name="T9">* </text:span>вступні зауваження </text:p>
      <text:p text:style-name="P19"><text:span text:style-name="T9"><text:tab/>* </text:span>розминку - 20 хв.</text:p>
      <text:p text:style-name="P19"><text:span text:style-name="T9"><text:tab/>* </text:span>повторення вивченого - 20 хв.</text:p>
      <text:p text:style-name="P19"><text:span text:style-name="T9"><text:tab/>* </text:span>заняття з запровадженням нових елементів - 60 хв.</text:p>
      <text:p text:style-name="P19"><text:span text:style-name="T9"><text:tab/>* </text:span>заключні, відновлювальні вправи - 25 хв.</text:p>
      <text:p text:style-name="P20"><text:soft-page-break/><text:span text:style-name="T9"><text:tab/>* </text:span>обговорення результатів, підведення підсумків - 10 хв.</text:p>
      <text:p text:style-name="P20"><text:tab/>Отже, тренувальна програма Спеціальних Олімпіад дозволяє залучати до проведення занять велику кількість осіб, однак вона не враховує впливів навантажень на організм спортсменів, їх індивідуальних особливостей, варіантів організації занять, що, в свою чергу, спричиняє до зменшення її ефективності. </text:p>
      <text:p text:style-name="P21"><text:tab/>Як правило, в тиждень проводять три тренування, при необхідності проводять ще одне (додаткове) – четверте. У кожному тренуванні планується від дев’яти до одинадцяти завдань. Крім того, тренувальна програма передбачає змагальну практику. В дні змагань планують по чотири завдання. Згідно з загальними рекомендаціями СО заключна частина заняття має завершуватися на позитивній ноті. З цією метою, у тренувальній програмі останнім пунктом у половині тренувань плануються “Розважальні вправи”, які виконуються протягом 5 хв. <text:tab/>Наступний розділ – це методика тренерської роботи. В цьому розділі йдеться про те, що тренер має знати до початку занять з учнями. Надаються поради, як стати хорошим тренером, як організувати хороші заняття. Подано повний перелік необхідної спортивної форми (майка, спортивні труси, шкарпетки, спортивне взуття, спортивний костюм). Також надаються методичні рекомендації, як це втілити на практиці зі спортсменами. </text:p>
      <text:p text:style-name="P21"><text:tab/>В окремому розділі описуються вимоги до спортивного спорядження, (наприклад, розміри баскетбольних м’ячів, щита, кошика тощо). Також присутні методичні поради тренеру, як пояснити учням, що це за інвентар і для чого він потрібен. </text:p>
      <text:p text:style-name="P21"><text:tab/>Наступний розділ – оцінка спортивної майстерності. Система оцінки спортивної майстерності застосовується для визначення рівня здібностей спортсмена. В окремий розділ винесені офіційні правила змагань. </text:p>
      <text:p text:style-name="P21"><text:tab/>Зважаючи на відсутність обґрунтованих рекомендації Міжнародної організації Спеціальних Олімпіад щодо мінімальної восьми тижневої тривалості тренувальної програми, ми пропонуємо розглядати обов’язкову тренувальну програму в різних видах спорту, як базову для навчання та удосконалення техніки. На нашу думку, опанування технічних чи технікотактичних навичок не повинно припинятися із виконанням завдань восьми тижневої програми. Подальший тренувальний процес має бути спрямований на подальше вдосконалення техніки та покращення фізичної підготовленості спортсменів на основі індивідуальної модифікації типових тренувальних завдань авторської програми. </text:p>
      <text:p text:style-name="P21"><text:tab/>Протягом 8-ми тижневого періоду тренер має можливість вивчити індивідуальні особливості спортсмена, його реакції на зауваження, пояснення, засоби і методи навчання, що є передумовою успішного продовження процесу підготовки. Шляхами подальшого використання базових тренувальних програм є: </text:p>
      <text:p text:style-name="P21"><text:tab/>1. Визначення вузької спеціалізації спортсмена. Цей напрямок передбачає вибір рівня змагальної практики на найближчий період та в перспективі. В ігрових видах спорту, наприклад, готовність спортсмена брати участь в командних змаганнях, в змаганнях з партнерського спорту або у змаганнях з індивідуальної майстерності для спортсменів з мінімальним рівнем можливостей. В легкій атлетиці – визначення традиційних чи модифікованих дисциплін, в яких спортсмен братиме участь в змаганнях тощо. Відповідно, тренерові необхідно добирати зі змісту типової тренувальної програми завдання, що пов’язані із підготовкою в обраних дисциплінах.</text:p>
      <text:p text:style-name="P22"><text:tab/>2. Підбір індивідуально доступного рівня навантажень, визначення його необхідної динаміки. Цей напрямок передбачає як визначення індивідуально доступних тренувальних завдань, різновидів вправ, так і величини навантажень за обсягом та інтенсивністю, оскільки в типових тренувальних програмах вказуються лише орієнтовні параметри. Причому, для подальшої роботи тренер може як зменшувати величину навантажень, так і суттєво збільшувати її, відповідно до зростання майстерності та підготовленості спортсменів.</text:p>
      <text:p text:style-name="P23">3. Подальше використання базових тренувальних програм можливе на основі поєднання окремих завдань, ускладнення умов їх виконання, збільшення вимог до техніки виконання вправ (амплітуди, точності, якості тощо).</text:p>
      <text:p text:style-name="P23"><text:soft-page-break/><text:tab/>Оскільки базовий характер та, відповідно, обмежена тривалість типових тренувальних програм, передбачає вирішення завдань, в основному, пріоритетних розділів спортивного тренування – загальної фізичної та технічної підготовки – в подальшому збільшується питома вага тактичної, психічної, спеціальної фізичної підготовки. </text:p>
      <text:p text:style-name="P23"><text:tab/>На основі детального аналізу 8-ми тижневої співпраці тренера та спортсмена необхідно підібрати найбільш доступні та адекватні психологічним, емоційним, інтелектуальним особливостям спортсменів методи пояснення, демонстрації, стимулювання, заохочення, виправлення помилок тощо. </text:p>
      <text:p text:style-name="P23"><text:tab/>Основними методичними положеннями проведення тренувальних занять зі спортсменами з відхиленням розумового розвитку є: емоційність, повторність, лаконічність, візуалізація, індивідуалізація, безпечність, керованість, активність, гнучкість, поступовість. <text:tab/>Для реалізації методичного положення «Емоційність» тренерам рекомендується слідувати наступним методичним рекомендаціям: </text:p>
      <text:p text:style-name="P24"><text:tab/>1. Зробіть тренування веселим, емоційним. Тренування має захоплювати увагу спортсменів. Обирайте вправи, що цікаві спортсменам. Це допомагає полегшити відчуття важкого навантаження та викликає позитивну емоційну реакцію.</text:p>
      <text:p text:style-name="P24"><text:tab/>Заохочення та мотивація важливі протягом усього тренування. Завжди потрібно відзначати будь-який прогрес спортсмена та його зусилля з самовдосконалення. Зверніть увагу на завершення тренувального заняття – воно має бути позитивним для кожногоспортсмена. </text:p>
      <text:p text:style-name="P25"><text:tab/>Для реалізації методичного положення «Повторність» тренерам необхідно виконувати наступні методичні рекомендації: </text:p>
      <text:p text:style-name="P26"><text:tab/>Багаторазове повторення – кращий спосіб підвищення рівня тренованості спортсменів.Алеповторення вправне повинно викликатинудьгутамонотонність. </text:p>
      <text:p text:style-name="P26"><text:tab/>Нові технічні прийоми вводьте на початку тренувального заняття, відпрацьовуйте їх кілька тренувань і лише потім включайте до комплексних завдань чи тактичних схем. При вивченні нових прийомів обов’язково повторюйте вже засвоєні. Повторення пройденого матеріалу – важлива частина кожного тренувального заняття. </text:p>
      <text:p text:style-name="P27"><text:tab/>Для реалізації методичного положення «Візуалізація» тренерам рекомендується слідувати наступним методичним рекомендаціям: </text:p>
      <text:p text:style-name="P27"><text:tab/>1. Віддавайте перевагу безпосередньому показу вправи. Як оволодіння новими технічними прийомами, так і повторення відомих, краще відбувається при постійній їх демонстрації. Виконуйте вправи разом з спортсменами. При початковому вивченні – випереджуючий показ, при повторенні – лідируваний.</text:p>
      <text:p text:style-name="P27"><text:tab/>2. Використовуйте різні способи візуалізації – імітуйте, малюйте (наприклад, додаткові лінії-орієнтири на майданчику). </text:p>
      <text:p text:style-name="P4"><text:tab/></text:p>
      <text:p text:style-name="P7">Контрольні питання</text:p>
      <text:p text:style-name="P10"><text:span text:style-name="T6">1. </text:span>Види спортивних змагань інвалідів у адаптивному спорті.</text:p>
      <text:p text:style-name="P10">2. Диференційний розподіл спортивних змагань.</text:p>
      <text:p text:style-name="P10">3. Моделі змагальної діяльності інвалідів.</text:p>
      <text:p text:style-name="P10">4. В якому році Міжнародна організація Спеціальних Олімпіад розпочала підготовку та сертифікацію тренерів Спеціальних Олімпіад?</text:p>
      <text:p text:style-name="P10">5. Послідовність організаційно-методичних заходів під час тренувальних занять.</text:p>
      <text:p text:style-name="P10">6. Скільки разів на тиждень проводяться тренувальні заняття зі спортсменамиінвалідами?</text:p>
      <text:p text:style-name="P10">7. Система спортивних змагань зі спортсменами-інвалідами.</text:p>
      <text:p text:style-name="P10">8. Система рейтингу у Паралімпійському спорті.</text:p>
      <text:p text:style-name="P10">9. Специфічні вимоги до організації спортивних змагань з інвалідами.</text:p>
      <text:p text:style-name="P10">10. На скільки тижнів розрахована базова підготовка спортсменівінвалідів? </text:p>
      <text:p text:style-name="P6"/>
      <text:p text:style-name="P6"/>
      <text:p text:style-name="P6">Література</text:p>
      <text:p text:style-name="P11"><text:soft-page-break/><text:span text:style-name="T4">1. </text:span>. Бріскін Ю. А. Спорт інвалідів : [підруч. для студ. ВНЗ фіз. виховання і спорту] / Ю. А. Бріскін. – К. : Олімпійська література, 2006. – 263 с. – ISBN 966- 7133-79-6</text:p>
      <text:p text:style-name="P11">2. Бріскін Ю.А. Адаптивний спорт. Спеціальні Олімпіади: навчальний посібник. - Львів: ―Ахіл‖, 2003. - 128 с.</text:p>
      <text:p text:style-name="P11">3. Бріскін Ю.А. Організаційні основи Паралімпійського спорту: навчальний посібник. - Л.:―Кобзар‖, 2004. - 180 с., іл.</text:p>
      <text:p text:style-name="P11">4. Бріскін Ю. А., Передерій А.В. Вступ до теорії спорту інвалідів: навчальний посібник. Л.:‖Апріорі‖, 2008 – 70 с.</text:p>
      <text:p text:style-name="P11">5. Передерій А.В. Спеціальні Олімпіади в сучасному світі: монографія – Л.: ЛДУФК, 2013.</text:p>
      <text:p text:style-name="P11">6. Розторгуй М. Підготовка спортсменів з інвалідністю на етапі спортивно- реабілітаційної підготовки в силових видах спорту / Марія Розторгуй, Аліна Передерій // Фізичне виховання, спорт і культура здоров’я у сучасному суспільстві / уклад. А. В. Цьось, С. Я. Індика. – Луцьк : Східноєвроп. нац. ун-т ім. Лесі Українки, 2018. − № 1(41). – С. 61-66.</text:p>
      <text:p text:style-name="P11"><text:span text:style-name="T8">7</text:span>. Бріскін Ю.А.,Передерій А.В. Класифікаційні стратегії Паралімпійського спорту //Оздоровча і спортивна робота з неповносправними / За заг.ред. Бріскіна Ю., Линця М., Боляха Е., Мігасевича Ю. Львів: Видавець Тарас Сорока.- 2004.- - С. 22-29</text:p>
      <text:p text:style-name="P11"><text:span text:style-name="T8">8</text:span>. Передерій А. В. Теоретико-методичні підходи до періодизації багаторічної підготовки спортсменів у адаптивному спорті / Передерій А. В., Розторгуй М.С. // Спортивний вісник Придніпров’я : наук.-теор. журнал Дн. дер. інст. фіз.. культ. і спорту. –2016. – № 1. – С. 91-95. <text:span text:style-name="T8">9</text:span>. Organizational basics implementation of the programs of Special Olympics / Yevgenij Prystupa, Alina Perderiy, Yuriy Briskin, Maryan Pityn // Harvard 4. Journal of Fundamental and Applied Studies. − ―Harvard University Press‖ , 2015, − No.1. (7), Vol. VIII – P. 266−272</text:p>
      <text:p text:style-name="P11"><text:span text:style-name="T8">10</text:span>. Roztorhui M. The training system of athletes with disabilities in strength sports / Mariia Roztorhui, Alina Perederiy, Yuriy Briskin, Olexandr Tovstonoh // Sportlogia. – Banja Luka, 2018. – T. 14, N 1. – P. 98-106. , 2018. – T. 14, N 1. – P. 98-106.</text:p>
      <text:p text:style-name="P11"/>
      <text:p text:style-name="P17">Інформаційні ресурси</text:p>
      <text:p text:style-name="P11"><text:span text:style-name="T8">1</text:span>. Мультимедійне забезпечення лекційногокурсу.</text:p>
      <text:p text:style-name="P11"><text:span text:style-name="T8">2</text:span>. Відеоматеріализмаганьосібзінваліднстюрізнихнозологій.</text:p>
      <text:p text:style-name="P11"><text:span text:style-name="T8">3</text:span>. <text:a xlink:type="simple" xlink:href="https://www.paralympic.org/" text:style-name="Internet_20_link" text:visited-style-name="Visited_20_Internet_20_Link">https://www.paralympic.org/</text:a></text:p>
      <text:p text:style-name="P11"><text:span text:style-name="T8">4</text:span>. <text:a xlink:type="simple" xlink:href="https://www.specialolympics.org/" text:style-name="Internet_20_link" text:visited-style-name="Visited_20_Internet_20_Link">https://www.specialolympics.org/</text:a></text:p>
      <text:p text:style-name="P11"><text:span text:style-name="T8">5</text:span>. https://www.deaflympics. Com/</text:p>
      <text:p text:style-name="P11"><text:span text:style-name="T8">6</text:span>. http://www.paralympic.org. u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08T17:01:43.198000000</meta:creation-date>
    <meta:generator>Coolle_Office_for_Docs_and_Sheet/7.4.2.3$Windows_X86_64 LibreOffice_project/</meta:generator>
    <dc:date>2023-11-11T15:44:19.654000000</dc:date>
    <meta:editing-duration>PT6H18M45S</meta:editing-duration>
    <meta:editing-cycles>50</meta:editing-cycles>
    <meta:document-statistic meta:table-count="0" meta:image-count="0" meta:object-count="0" meta:page-count="5" meta:paragraph-count="83" meta:word-count="2023" meta:character-count="16475" meta:non-whitespace-character-count="14421"/>
  </office:meta>
</office:document-meta>
</file>