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3" style:family="paragraph" style:parent-style-name="Standard">
      <style:paragraph-properties style:writing-mode="lr-tb"/>
      <style:text-properties style:font-name="Times New Roman" fo:font-size="12pt" fo:language="uk" fo:country="UA" fo:font-weight="normal" officeooo:rsid="00019142" officeooo:paragraph-rsid="00019142" style:font-size-asian="12pt" style:font-weight-asian="normal" style:font-name-complex="Times New Roman" style:font-size-complex="12pt" style:font-weight-complex="normal"/>
    </style:style>
    <style:style style:name="P4" style:family="paragraph" style:parent-style-name="Standard">
      <style:paragraph-properties style:writing-mode="lr-tb"/>
      <style:text-properties style:font-name="Times New Roman" fo:font-size="12pt" fo:font-weight="normal" officeooo:rsid="000b642f" officeooo:paragraph-rsid="000b642f" style:font-size-asian="12pt" style:font-weight-asian="normal" style:font-name-complex="Times New Roman" style:font-size-complex="12pt" style:font-weight-complex="normal"/>
    </style:style>
    <style:style style:name="P5" style:family="paragraph" style:parent-style-name="Standard">
      <style:paragraph-properties fo:text-align="center" style:justify-single-word="false" style:writing-mode="lr-tb"/>
      <style:text-properties style:font-name="Times New Roman" fo:font-size="12pt" fo:font-weight="bold" officeooo:rsid="00065b21" officeooo:paragraph-rsid="00065b21"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writing-mode="lr-tb"/>
      <style:text-properties style:font-name="Times New Roman" fo:font-size="12pt" fo:font-style="italic" fo:font-weight="normal" officeooo:rsid="000b642f" officeooo:paragraph-rsid="000b642f" style:font-size-asian="12pt" style:font-style-asian="italic" style:font-weight-asian="normal" style:font-name-complex="Times New Roman" style:font-size-complex="12pt" style:font-style-complex="italic" style:font-weight-complex="normal"/>
    </style:style>
    <style:style style:name="P7" style:family="paragraph" style:parent-style-name="Standard">
      <style:paragraph-properties fo:text-align="justify" style:justify-single-word="false" style:writing-mode="lr-tb"/>
      <style:text-properties officeooo:paragraph-rsid="00119ace"/>
    </style:style>
    <style:style style:name="P8" style:family="paragraph" style:parent-style-name="Standard">
      <style:paragraph-properties fo:text-align="justify" style:justify-single-word="false" style:writing-mode="lr-tb"/>
      <style:text-properties officeooo:paragraph-rsid="001ffba8"/>
    </style:style>
    <style:style style:name="P9" style:family="paragraph" style:parent-style-name="Standard">
      <style:paragraph-properties fo:text-align="justify" style:justify-single-word="false" style:writing-mode="lr-tb"/>
      <style:text-properties officeooo:paragraph-rsid="0020a94d"/>
    </style:style>
    <style:style style:name="P10" style:family="paragraph" style:parent-style-name="Standard">
      <style:paragraph-properties fo:text-align="justify" style:justify-single-word="false" style:writing-mode="lr-tb"/>
      <style:text-properties officeooo:paragraph-rsid="0020e3e0"/>
    </style:style>
    <style:style style:name="P11" style:family="paragraph" style:parent-style-name="Standard">
      <style:paragraph-properties fo:text-align="justify" style:justify-single-word="false" style:writing-mode="lr-tb"/>
      <style:text-properties officeooo:paragraph-rsid="0021cb6b"/>
    </style:style>
    <style:style style:name="P12" style:family="paragraph" style:parent-style-name="Standard">
      <style:paragraph-properties fo:text-align="justify" style:justify-single-word="false" style:writing-mode="lr-tb"/>
      <style:text-properties officeooo:paragraph-rsid="0022e93b"/>
    </style:style>
    <style:style style:name="P13" style:family="paragraph" style:parent-style-name="Standard">
      <style:paragraph-properties fo:text-align="justify" style:justify-single-word="false" style:writing-mode="lr-tb"/>
      <style:text-properties officeooo:paragraph-rsid="00231dd9"/>
    </style:style>
    <style:style style:name="P14" style:family="paragraph" style:parent-style-name="Standard">
      <style:paragraph-properties fo:text-align="justify" style:justify-single-word="false" style:writing-mode="lr-tb"/>
      <style:text-properties officeooo:paragraph-rsid="00250ce7"/>
    </style:style>
    <style:style style:name="P15" style:family="paragraph" style:parent-style-name="Standard">
      <style:paragraph-properties fo:text-align="justify" style:justify-single-word="false" style:writing-mode="lr-tb"/>
      <style:text-properties officeooo:paragraph-rsid="0026f386"/>
    </style:style>
    <style:style style:name="P16" style:family="paragraph" style:parent-style-name="Standard">
      <style:paragraph-properties fo:text-align="center" style:justify-single-word="false" style:writing-mode="lr-tb"/>
      <style:text-properties fo:font-size="12pt" fo:language="uk" fo:country="UA" officeooo:rsid="00019142" officeooo:paragraph-rsid="001ffba8" style:font-size-asian="12pt" style:font-size-complex="12pt"/>
    </style:style>
    <style:style style:name="P17" style:family="paragraph" style:parent-style-name="Standard">
      <style:paragraph-properties fo:text-align="justify" style:justify-single-word="false" style:writing-mode="lr-tb"/>
      <style:text-properties fo:font-size="12pt" fo:font-style="normal" officeooo:paragraph-rsid="001ffba8" style:font-size-asian="12pt" style:font-style-asian="normal" style:font-size-complex="12pt" style:font-style-complex="normal"/>
    </style:style>
    <style:style style:name="P18" style:family="paragraph" style:parent-style-name="Standard">
      <style:paragraph-properties style:writing-mode="lr-tb"/>
      <style:text-properties officeooo:paragraph-rsid="001ffba8"/>
    </style:style>
    <style:style style:name="P19" style:family="paragraph" style:parent-style-name="Standard">
      <style:paragraph-properties fo:text-align="center" style:justify-single-word="false" style:writing-mode="lr-tb"/>
      <style:text-properties officeooo:paragraph-rsid="001ffba8"/>
    </style:style>
    <style:style style:name="P20" style:family="paragraph" style:parent-style-name="Standard">
      <style:paragraph-properties fo:text-align="center" style:justify-single-word="false" style:writing-mode="lr-tb"/>
      <style:text-properties officeooo:paragraph-rsid="0020e3e0"/>
    </style:style>
    <style:style style:name="P21" style:family="paragraph" style:parent-style-name="Standard">
      <style:paragraph-properties fo:text-align="center" style:justify-single-word="false" style:writing-mode="lr-tb"/>
      <style:text-properties officeooo:paragraph-rsid="0022e93b"/>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officeooo:rsid="00104a88" style:font-name-complex="Times New Roman"/>
    </style:style>
    <style:style style:name="T3" style:family="text">
      <style:text-properties style:font-name="Times New Roman" officeooo:rsid="001ffba8" style:font-name-complex="Times New Roman"/>
    </style:style>
    <style:style style:name="T4" style:family="text">
      <style:text-properties style:font-name="Times New Roman" fo:font-size="12pt" fo:language="uk" fo:country="UA" fo:font-weight="normal" officeooo:rsid="000d726f" style:font-size-asian="12pt" style:font-weight-asian="normal" style:font-name-complex="Times New Roman" style:font-size-complex="12pt" style:font-weight-complex="normal"/>
    </style:style>
    <style:style style:name="T5" style:family="text">
      <style:text-properties style:font-name="Times New Roman" fo:font-size="12pt" fo:language="uk" fo:country="UA" fo:font-weight="bold" officeooo:rsid="00019142" style:font-size-asian="12pt" style:font-weight-asian="bold" style:font-name-complex="Times New Roman" style:font-size-complex="12pt" style:font-weight-complex="bold"/>
    </style:style>
    <style:style style:name="T6" style:family="text">
      <style:text-properties style:font-name="Times New Roman" fo:font-size="12pt" officeooo:rsid="00104a88" style:font-size-asian="12pt" style:font-name-complex="Times New Roman" style:font-size-complex="12pt"/>
    </style:style>
    <style:style style:name="T7" style:family="text">
      <style:text-properties fo:font-weight="bold" style:font-weight-asian="bold" style:font-weight-complex="bold"/>
    </style:style>
    <style:style style:name="T8" style:family="text">
      <style:text-properties fo:font-weight="bold" officeooo:rsid="0020e3e0" style:font-weight-asian="bold" style:font-weight-complex="bold"/>
    </style:style>
    <style:style style:name="T9" style:family="text">
      <style:text-properties fo:font-weight="bold" officeooo:rsid="0022e93b"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language="uk" fo:country="UA"/>
    </style:style>
    <style:style style:name="T13" style:family="text">
      <style:text-properties officeooo:rsid="001ffba8"/>
    </style:style>
    <style:style style:name="T14" style:family="text">
      <style:text-properties fo:font-size="12pt" fo:font-style="normal" style:font-size-asian="12pt" style:font-style-asian="normal" style:font-size-complex="12pt" style:font-style-complex="normal"/>
    </style:style>
    <style:style style:name="T15" style:family="text">
      <style:text-properties officeooo:rsid="0020e3e0"/>
    </style:style>
    <style:style style:name="T16" style:family="text">
      <style:text-properties officeooo:rsid="0022e9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Лекція <text:span text:style-name="T13">4</text:span>. <text:s/><text:span text:style-name="T1">Основні принципи адаптивного спорту. Соціальні функції адаптивного спорту.</text:span></text:p>
      <text:p text:style-name="P1"/>
      <text:p text:style-name="P2">План:</text:p>
      <text:p text:style-name="P18"><text:span text:style-name="T4">1. <text:s/></text:span>Основні принципи адаптивного спорту.</text:p>
      <text:p text:style-name="P18">2. Загальні принципи адаптивного спорту.</text:p>
      <text:p text:style-name="P18">3. Методичні принципи адаптивного спорту.</text:p>
      <text:p text:style-name="P18">4. Специфічно-спортивні принципи адаптивного спорту.</text:p>
      <text:p text:style-name="P18"><text:span text:style-name="T13">5. </text:span>Загальні функції адаптивного спорту.</text:p>
      <text:p text:style-name="P18"><text:span text:style-name="T13">6</text:span>. Специфічні функції адаптивного спорту. <text:s/></text:p>
      <text:p text:style-name="P4">Контрольні питання</text:p>
      <text:p text:style-name="P3">Література</text:p>
      <text:p text:style-name="P1"/>
      <text:p text:style-name="P19"><text:span text:style-name="T5">1. </text:span><text:span text:style-name="T7">Основні принципи адаптивного спорту</text:span></text:p>
      <text:p text:style-name="P8"><text:tab/>Серед основних принципів адаптивного спорту варто, на наш погляд, розглядати загальні принципи – гуманістичності, соціалізації, оздоровчої та реабілітаційної спрямованості; методичні принципи – принцип свідомості та активності, принцип наочності, принцип доступності та індивідуалізації, принцип систематичності та безперервності; а також специфічно-спортивні принципи – принцип спрямованості до вищих досягнень та принцип нозологічної детермінованості структури змагальної діяльності та підготовки спортсменів. </text:p>
      <text:p text:style-name="P8"/>
      <text:p text:style-name="P8"><text:span text:style-name="T7"><text:tab/>2. Загальними принципами адаптивного спорту</text:span> є принципи гуманістичності, соціалізації, оздоровчої та реабілітаційної спрямованості.</text:p>
      <text:p text:style-name="P8"><text:tab/><text:span text:style-name="T11">Принцип гуманістичності</text:span> адаптивного спорту передбачає визнання цінності кожної окремої особи незалежно від ступеня фізичних чи інтелектуальних порушень, поваги до її вибору та бажань, створення рівноправних умов для занять спортом, розкриття усіх особистих можливостей. </text:p>
      <text:p text:style-name="P8"><text:tab/><text:span text:style-name="T11">Принцип соціалізації</text:span> передбачає спрямованість адаптивного спорту на створення підґрунтя для набуття соціального досвіду, включення до суспільного життя, професійного навчання і перенавчання, можливості соціально корисної трудової діяльності, матеріального забезпечення тощо. </text:p>
      <text:p text:style-name="P8"><text:tab/><text:span text:style-name="T11">Принцип оздоровчої та реабілітаційної спрямованості</text:span> адаптивного спорту передбачає переважну орієнтацію діяльності не лише і не стільки на досягнення максимально можливого результату (детерміноване не лише ефективністю методики підготовки, талантом і працездатністю, а, перш за все, рівнем збереження можливостей організму), а на зміцнення здоров’я, розвиток фізичних якостей, компенсацію недостатньо розвинених, порушених або втрачених функцій, адаптацію до зовнішніх умов, активізацію адаптаційних і компенсаторних процесів, покращання якості життя. На жаль, у сучасному спорті інвалідів цей принцип реалізується не у повній мірі. Наприклад, в Україні, яка за темпами розвитку національного паралімпійського руху (за показниками результативності участі у Паралімпійських іграх), визнана одним із світових лідерів, у системі центрів „Інваспорт‖ спортом займаються менш, ніж 2 % інвалідів, тобто понад 98% інвалідів не охоплено спортивно- оздоровчою діяльністю. </text:p>
      <text:p text:style-name="P8"/>
      <text:p text:style-name="P8"><text:span text:style-name="T7">3. Методичні принципи адаптивного спорту</text:span> – принцип свідомості та активності, принцип наочності, принцип доступності та індивідуалізації, принцип систематичності та безперервності – змістовно віддзеркалюють відповідні принципи фізичного виховання, адаптивного фізичного виховання, адаптивної фізичної культури, системи підготовки спортсменів, і, на наш погляд не потребують спеціального розгляду у межах цієї роботи. Варто відзначити лише, що реалізація загальнометодичних принципів адаптивного спорту має яскраво виражений нозологічно детермінований характер.</text:p>
      <text:p text:style-name="P9"><text:soft-page-break/><text:tab/>Наприклад, реалізація принципу свідомості і активності може ускладнюватися нозологічними особливостями спортсменів з вадами інтелекту. Реалізація принципу наочності у спортивних заняттях серед спортсменів з вадами слуху та вадами зору передбачає використання специфічних способів демонстрації. Відомо, що наочність для спортсменів з вадами слуху обумовлюється обмеженістю сприйняття через відсутність слухових відчуттів, обмеженості дактильномовного спілкування і пояснення тощо, і компенсація порушень слуху відбувається за рахунок зорових, тактильних та кінестетичних сприйнять. Для спортсменів з вадами зору (що він забезпечує 80% інформації у звичайних умовах) принцип наочності реалізується через використання залишкового зору, слуху, тактильних та кінестетичних сприйнять, спортсменів з пошкодженнями опорно-рухового апарату – комплексним використанням сенсорних систем за винятком нозологічно обумовлених обмежень. </text:p>
      <text:p text:style-name="P9"><text:tab/>Реалізація <text:span text:style-name="T11">принципу систематичності та безперервності</text:span> передбачає, з одного боку, забезпечення спадкоємності тренувальних ефектів, забезпечення цілісності та нерозривності процесу спортивної підготовки, а з іншого боку створення можливості і необхідності спортивних занять протягом всього життя, досягнення та підтримання оптимального рівня рухової активності. Так, одним із концептуальних положень Спеціальних Олімпіад є саме забезпечення цілорічного тренування та участі у змаганнях. </text:p>
      <text:p text:style-name="P9"><text:tab/></text:p>
      <text:p text:style-name="P9"><text:span text:style-name="T7"><text:tab/>4. Специфічно-спортивні принципи</text:span> – принцип спрямованості до вищих досягнень та принцип нозологічної детермінованості структури змагальної діяльності та підготовки спортсменів.</text:p>
      <text:p text:style-name="P10"><text:tab/><text:span text:style-name="T11">Принцип спрямованості до вищих досягнень</text:span> реалізується у повній відповідності із аналогічним принципом системи підготовки спортсменів у олімпійському спорті у межах двох структурних складових адаптивного спорту – паралімпійському та дефлімпійському. Вершиною паралімпійського спорту є Паралімпійські ігри, де спортсмени демонструють без перебільшення видатні досягнення, де в останні роки відзначається значне загострення конкурентної боротьби, зростає кількість країн, представники котрих виборюють паралімпійські нагороди, досягають значних результатів команди, що раніше не мали їх, відбувається зміна лідерів у неофіційному командному заліку. Подібні тенденції спостерігаються і у Дефлімпійських іграх. Слід відзначити, що механістична реалізація принципу спрямованості до вищих досягнень у адаптивному спорті спричиняє до виникнення у ньому проблем, до яких належать зміщення пріоритетів з реабілітаційної та адаптивної спрямованості на встановлення рекордів та завоювання медалей, морально-етичних проблем класифікації, вживання допінгів тощо. З іншого боку, у Всесвітніх іграх Спеціальних Олімпіад принцип спрямованості до вищих досягнень реалізується індивідуально для кожного спортсмена, якому створюються умови для максимальної самореалізації. </text:p>
      <text:p text:style-name="P10"><text:tab/><text:span text:style-name="T11">Принцип нозологічної детермінованості структури змагальної діяльності та підготовки спортсменів</text:span> передбачає створення унікальних нозологічно детермінованих видів спорту, наприклад голболу та хокею на підлозі або нозологічно обумовлену адаптацію структури та змісту діяльності у олімпійських та неолімпійських видах спорту, наприклад змагання у візках, лижні гонки сидячи, біатлон із звуковою мішенню тощо. В свою чергу, структура змагальної діяльності визначає, у відповідності із принципом єдності структури змагальної діяльності та структури підготовленості, передбачає відповідну модифікацію засобів і методів підготовки спортсменів-інвалідів. Слід зауважити, що адаптивний спорт у частині паралімпійського та дефлімпійського спорту, передбачає, поряд із власними специфічно- спортивними принципами, реалізацію усіх принципів системи підготовки спортсменів – принципів єдності поступовості збільшення навантажень та тенденції до максимальних навантажень, хвилеподібності та варіативності навантажень, циклічності процесу підготовки, єдності та взаємозв’язку тренувального процесу та змагальної діяльності <text:soft-page-break/>із поза тренувальними факторами, взаємообумовленості ефективності тренувального процесу і профілактики травматизму. </text:p>
      <text:p text:style-name="P10"/>
      <text:p text:style-name="P20"><text:span text:style-name="T8">5</text:span><text:span text:style-name="T7">. Загальні функції адаптивного спорту</text:span></text:p>
      <text:p text:style-name="P11"><text:tab/><text:span text:style-name="T10">Гуманістична функція</text:span> визначається, перш за все, ствердженням у суспільній свідомості найбільшої суспільної вартості – людини, її здоров’я, соціальної самореалізації, якості життя тощо. Гуманізм також передбачає визнання, розуміння та допомогу особам з особливими потребами не лише з боку спеціалізованих установ та фахівців, але й з боку суспільства у цілому, формування адекватних соціальних настанов щодо інвалідів як членів суспільства. </text:p>
      <text:p text:style-name="P11"><text:tab/>Спорт надає незрівнянні можливості для розвитку особистості в умовах дії таких гуманістичних чинників як свобода, рівність, відповідальність, творчість тощо. Сам характер спортивної діяльності, що вимагає мобілізації духовних та фізичних сил в процесі тренувань та змагань, спричиняє до особистісного зростання. Це особистісне зростання спортсмена, що проявляється і у покращанні фізичного стану, і покращанні комунікативної активності, і у зростанні спортивних результатів, і у суспільному визнанні успіхів тощо, підсилює віру у себе, гармонізують самооцінку, і, як наслідок, покращує якість життя спортсмена-інваліда. <text:tab/><text:span text:style-name="T10">Соціалізуюча функція</text:span> адаптивного спорту реалізується у активізації процесу включення особи у життя суспільства, участі у соціально корисній діяльності, самореалізації, сприянні набуттю життєвого досвіду, засвоєнню соціальних норм, правил поведінки тощо. Спортивні заняття можуть виступати необхідною умовою духовного та фізичного розвитку, фундаментальним підґрунтям самостійності у житті та підготовки до праці. Отже, заходи соціальної реабілітації засобами спорту є дуже важливими як для самого інваліда і його родини, так і для суспільства в цілому через те, що ефективна спортивно-оздоровча робота безпосередньо пов’язана з економічною рентабельністю, підвищенням працездатності, зменшенням захворювань, активізацією суспільної та професійної діяльності інвалідів. <text:tab/>Спортивні заняття та участь у змаганнях будь-якого рівня дають інвалідам можливість позиціонувати себе як повноправних членів суспільства. З іншого боку, досягнення високих спортивних результатів у Паралімпійських та Дефлімпійських іграх, прояв найвищих фізичних та духовних можливостей спортсменів-інвалідів сприяє створенню таких соціальних цінностей як з одного боку престижність, перемога та результат, а з іншого – співчуття, розуміння тощо. </text:p>
      <text:p text:style-name="P11"><text:tab/><text:span text:style-name="T10">Виховна функція</text:span> адаптивного спорту полягає у формуванні у людини та суспільства в цілому гуманістичних та морально-етичних вартостей. Заняття спортом сприяють вихованню адекватної самооцінки, доланню невпевненості у собі, свідомого ставлення до власного здоров’я та виконання фізичних вправ, відповідальності та ініціативності, дисципліни тощо, а також формуванню навичок самовиховання. Спорт, як вид і результат діяльності, стверджує у свідомості людини пріоритетне значення активності для досягнення результату, сприяє набуттю позитивного морального досвіду, формуванню важливих якостей особистості тощо. В свою чергу, без перебільшення видатні досягнення спортсменів-інвалідів у Паралімпійських та Дефлімпійських іграх демонструватимуть іншим інвалідам та суспільству в цілому можливості перемоги над фатальними наслідками долі, слугуватимуть прикладом та надихатимуть на спортивнореабілітаційні заняття. Слід відзначити, що, на нашу думку, виховні цілі переслідує і реалізація видовищної (див.нижче) функції спорту інвалідів. </text:p>
      <text:p text:style-name="P11"><text:tab/><text:span text:style-name="T10">Видовищна функція</text:span> адаптивного спорту полягає у демонстрації видатних досягнень спортсменів-інвалідів, їх наполегливості та завзятості, що не можуть не викликати захоплення у глядача. Дійсно, у змаганнях інвалідів не завжди є ідеальна зовнішня краса рухів та тіла, проте, змагання відбуваються за участі великої кількості глядачів. Існує думка, що естетичні та емоційні переживання під час спостереження змагань інвалідів знаходяться на іншому рівні сприйняття, змушують дивитися на інваліда, як на людину-бійця, який, незважаючи на усі труднощі та обмеження живе повноцінним життям, і не лише <text:soft-page-break/>прилаштовується до нього, а сам визначає свою долю. Спостереження за поведінкою та змагальною боротьбою спортсменів-інвалідів докорінно змінюють ставлення суспільства до них, сприяють сприйманню їх не як знедолених, а як рівних членів суспільства, часто здатних на значніші досягнення ніж більш здорові люди. </text:p>
      <text:p text:style-name="P11"><text:tab/>Таким чином, видовищна функція, що також властива адаптивному спорту, на відміну від традиційного її тлумачення, переслідує не розважальну, а швидше виховну ціль. </text:p>
      <text:p text:style-name="P11"><text:tab/><text:span text:style-name="T10">Освітня функція</text:span> передбачає, з одного боку набуття спортсменамиінвалідами знань про спорт як вид і результат діяльності, сукупність духовних і матеріальних цінностей, набуття життєвого досвіду, знань, що сприятимуть покращанню якості життя та професійній самореалізації, а з іншого боку – формування знань про спорт інвалідів як соціальну вартість, структуру та зміст змагальної діяльності та рухової активності інвалідів різних нозологій, специфіку застосування засобів і методів спортивної підготовки у спорті інвалідів, особливості функціонування організму інвалідів різних нозологічних груп в умовах фізичних навантажень, змагальної діяльності, стресу тощо, особливості адаптаційних процесів тощо. <text:tab/>Для інвалідів з моторними та сенсорними порушеннями освітня функція спорту реалізується у вивченні основних вправ, створенні „фонотеки рухів‖, перш за все, природних локомоцій, набутті навичок роботи із засобами пересування тощо та набуття знань про особливості функціонування організму, рухову активність, гігієну тощо. Спортивні заняття, спрямовані на досягнення високого результату передбачають набуття різних видів підготовленості у відповідності із загальною теорією підготовки спортсменів, що вимагає не лише фізичних навантажень, але й формування знань про закономірності розвитку фізичних якостей, індивідуалізацію техніки, планування підготовки, правила класифікацій та змагань, моралі спорту тощо. </text:p>
      <text:p text:style-name="P11"><text:tab/><text:span text:style-name="T10">Комунікативна функція</text:span> адаптивного спорту набуває особливого значення саме з урахуванням особливостей життя людини з обмеженими можливостями. Відомо, що значною проблемою інвалідів є „виключеність‖ із звичайного життя, фіксація уваги на хворобі, незадоволення станом здоров’я, емоційне пригнічення, слабка особистісна ініціатива, відсутність бажання підтримувати стосунки з друзями. </text:p>
      <text:p text:style-name="P12"><text:tab/>Заняття спортом та участь у змаганнях, навпаки, сприяють покращанню комунікативної активності. У процесі спортивного тренування інвалідів використовуються вербальні та невербальні комунікативні засоби. Характер спортивних дій також формує певну структуру взаємних стосунків. Сама ж природа спортивних занять вимагає відвідування спортивної споруди, передбачає колективні взаємодії, сприяє спілкуванню. <text:tab/>Зменшення обмежень у спілкуванні надзвичайно важливе для інвалідів усіх нозологій. Так, одним з завдань Спеціальних Олімпіад є створення можливостей для спілкування з іншими спортсменами, участі в суспільному житті, набуття життєвого досвіду тощо. У дефлімпійському спорті, надзвичайно важливою для реалізації комунікативної функції є наявність міжнародних дактилологічних понять, що суттєво розширює залучення інвалідів цієї нозології до активного життя через спорт, збільшує можливості спілкування без перекладачів з представниками інших країн та континентів за рахунок використання ухвалених у 1963 та 1976 рр. міжнародної пальцевої абетки та міжнародного словника для глухих "Джестуно", еквіваленту "Есперанто". </text:p>
      <text:p text:style-name="P12"/>
      <text:p text:style-name="P21"><text:span text:style-name="T9">6</text:span><text:span text:style-name="T7">. Специфічні функції адаптивного спорту</text:span></text:p>
      <text:p text:style-name="P13"><text:span text:style-name="T7"><text:tab/></text:span><text:span text:style-name="T10">Корекційно-компенсаторна функція</text:span> адаптивного спорту є основою всієї спортивної діяльності осіб з особливими потребами. Зрозуміло, що інвалідність, як стійке порушення, спричиняє до необхідності максимально можливої корекції відхилень. Заняття спортом сприяють корекції та розвиткові сенсорних функцій (зорової, слухової, кінестетичної, тактильної, вестибулярної), психічних функцій (уваги, пам’яті, мови, емоційно-вольової царини, поведінки, особистісних настанов тощо), соматичних (постави, деформацій суглобового апарату, дихання, серцево-судинної системи тощо) та моторних (відхилень у розвиткові фізичних якостей, координації рухів тощо) порушень. </text:p>
      <text:p text:style-name="P13"><text:soft-page-break/><text:tab/><text:span text:style-name="T10">Рекреаційно-оздоровча функція</text:span> адаптивного спорту полягає у задоволенні потреби в активному відпочинку, розвазі, відновленні фізичних та духовних сил. Спортивні заняття дають для цього надзвичайно широкі можливості – різноманітні спортивні ігри, адаптовані до нозологічних особливостей гравців, плавання, танці тощо, а також різноманітні спортивні заходи – спартакіади, фестивалі тощо. У Паралімпійському ж та Дефлімпійському спорті подібні заняття можуть слугувати засобом відновлення, дозвілля, стимулом спілкування тощо. </text:p>
      <text:p text:style-name="P13"><text:tab/><text:span text:style-name="T10">Функція моделювання поведінки</text:span>, що її виявлено у професійному спорті, і яка полягає у формуванні соціально виправданого світогляду, властива також адаптивному спорту. Якості, що формуються у спорті використовуються суспільством як модель виховання інших членів суспільства, а спортсмени є прикладами для наслідування. </text:p>
      <text:p text:style-name="P13"><text:tab/>Так, канадський спортсмен-паралімпієць та громадський діяч Рік Гансен, багаторазовий Чемпіон світу та Паралімпійських ігор у перегонах та марафоні на візках, за два роки об’їхав навколо світу у своєму турі "Людина у русі", подолавши на візку понад 40000 км, для демонстрації людських можливостей писав: „Ми сподівалися, сконцентрувати увагу суспільства не на тому, що інваліди не можуть зробити, а навпаки – на їх можливостях. Ми прагнули призвати інвалідів влитися у суспільство...”. </text:p>
      <text:p text:style-name="P14"><text:tab/><text:span text:style-name="T10">Інтегративна функція</text:span> полягає в об’єднанні людей навколо соціально важливих вартостей на підставі спільності інтересів. Адаптивний спорт є унікальною формою інтеграції. </text:p>
      <text:p text:style-name="P14"><text:tab/>Спортивний рух інвалідів, що охоплює інвалідів усіх нозологічних груп – з вадами зору, слуху, опорно-рухового апарату та інтелекту, і який охоплює усі континенти, ґрунтується на загальних суспільних вартостях – ідеалах Олімпізму, прагненні побудови кращого світу тощо. Адаптивний спорт також дає можливість до інтеграції через програми Об’єднаного спорту, які було обґрунтовано у липні 1988 р. на конференції Міжнародної організації Спеціальних Олімпіад. Під Об’єднаним спортом розуміють командне тренування й змагання приблизно рівної кількості (≈1:1) спортсменів із відхиленнями в розумовому розвитку й партнерів без відхилень у розумовому розвитку. Усі члени команди мають бути приблизно однієї вікової групи. Принципи Об’єднаного спорту нині використовуються багатьма спортивними організаціями інвалідів. Федерації адаптивного спорту скандинавських країн щороку проводять такі змагання з партнерського футболу. Міжнародна спортивно-реабілітаційна асоціація осіб із церебральним паралічем (CP-ISRA) визнала за доцільне допускати до участі в іграх із волейболу сидячі одного здорового спортсмена. Деякі національні спортивні федерації глухих вважають за доцільне брати участь у змаганнях з баскетболу і змагатися разом з іншими командами, до яких входять спортсмени без вад у стані здоров’я. Таким чином, в окремих випадках інваліди та здорові спортсмени можуть брати участь у спільних змаганнях або змагатися разом в одній команді, що є дієвим інтегративним засобом. </text:p>
      <text:p text:style-name="P15"><text:tab/><text:span text:style-name="T10">Гедоністична функція</text:span> адаптивного спорту реалізується через рухову активність, що дає відчуття радості, захоплення, майже щастя. Людина з обмеженими можливостями гостро відчуває задоволення від вільного плавання, можливості верхової їзди, танцю на колясці тощо, щиро переживає навіть мінімальні успіхи у розвиткові своїх можливостей, радіє можливості пересуватися, спілкуватися, змагатися і перемагати. Задоволення приносить не тільки власне рухова діяльність, а можливість досягнення поставленої мети, отримання соціального визнання тощо. У адаптивному спорті створюються навіть додаткові умови, що дають спортсменам більші можливості максимального прояву своїх здібностей, і які переважно реалізовані у системі класифікації. <text:tab/></text:p>
      <text:p text:style-name="P15"><text:span text:style-name="T10"><text:tab/>Змагальна функція</text:span> адаптивного спорту ґрунтується, перш за все, на розумінні змагань як системоутворюючого фактору спорту. Саме змагання, як системоутворюючий фактор спорту, створюють ґрунтовні підстави для постійних, систематичних та безперервних тренувань та рухової активності, а прагнення досягнення спортивного результату є потужним стимулом самовдосконалення. Проте, адаптивний спорт у цілому має переслідувати мету <text:soft-page-break/>фізичної та соціальної реабілітації, і спрямованість на досягнення максимального результату у спорті інвалідів не може, як у Олімпійському спорті, детермінувати усі цільово-результативні відношення. Можна стверджувати, що у адаптивний спорт, як і олімпійському спорті, доцільно розглядати дві цільово-результативні форми – реабілітаційний спорт, переважно спрямований на вирішення оздоровчо-рекреаційних завдань та спорт інвалідів у системі міжнародного олімпійського руху, вершиною якого є Паралімпійські ігри, Дефлімпійські ігри та Всесвітні ігри Спеціальних Олімпіад, і який переважно спрямований на демонстрацію найвищих можливостей кожного спортсмена в умовах впорядкованого суперництва. Слід відзначити, що змагальна функція спорту інвалідів реалізується із суттєвою специфічністю впорядкованості суперництва, що вона зумовлена нозологічними та організаційними особливостями спорту інвалідів. Так, у сучасних Паралімпійських іграх, розподіл спортсменів на стартові групи здійснюється за збереженими функціональними можливостями відповідно до вимог конкретного виду спорту або спортивної дисципліни, причому функціональні можливості спортсменів враховуються незалежно від рівня їх умінь або тренованості, а функціональний клас спортсменів підлягає постійному перегляду, з огляду на можливі функціональні зміни. Спеціальні Олімпіади, навіть у Всесвітніх іграх Спеціальних Олімпіад, декларують та реалізують гуманістичне положення, що найбільшою цінністю Спеціальних Олімпіад є людина, а не результат, формуючи стартові групи (дивізіони) з розрахунком на можливість максимального прояву своїх здібностей та перемоги кожним атлетом. </text:p>
      <text:p text:style-name="P7"><text:span text:style-name="T4"><text:tab/></text:span></text:p>
      <text:p text:style-name="P6">Контрольні питання</text:p>
      <text:p text:style-name="P8"><text:span text:style-name="T14">1. </text:span>Принцип гуманістичності. </text:p>
      <text:p text:style-name="P8">2. Принцип соціалізації.</text:p>
      <text:p text:style-name="P8">3. Принцип оздоровчої та реабілітаційної спрямованості.</text:p>
      <text:p text:style-name="P8">4. Принцип свідомості і активності.</text:p>
      <text:p text:style-name="P8">5. Принцип наочності.</text:p>
      <text:p text:style-name="P8">6. Принцип доступності.</text:p>
      <text:p text:style-name="P8">7. Принцип індивідуалізації.</text:p>
      <text:p text:style-name="P8">8. Принцип систематичності та безперервності.</text:p>
      <text:p text:style-name="P8">9. Принцип спрямованості до вищих досягнень.</text:p>
      <text:p text:style-name="P8">10. Принцип нозологічної детермінованості змагальної діяльності. </text:p>
      <text:p text:style-name="P17"><text:span text:style-name="T13">11. </text:span>Гуманістична функція. </text:p>
      <text:p text:style-name="P17"><text:span text:style-name="T13">1</text:span>2. Соціалізуюча функція.</text:p>
      <text:p text:style-name="P17"><text:span text:style-name="T13">1</text:span>3. Виховна функція.</text:p>
      <text:p text:style-name="P17"><text:span text:style-name="T13">1</text:span>4. Видовищна функція.</text:p>
      <text:p text:style-name="P17"><text:span text:style-name="T13">1</text:span>5. Освітня функція.</text:p>
      <text:p text:style-name="P17"><text:span text:style-name="T13">1</text:span>6. Комунікативна функція.</text:p>
      <text:p text:style-name="P17"><text:span text:style-name="T13">1</text:span>7. Корекційно-компенсаторна функція.</text:p>
      <text:p text:style-name="P17"><text:span text:style-name="T13">1</text:span>8. Реакреаційно-оздоровча функція.</text:p>
      <text:p text:style-name="P17"><text:span text:style-name="T13">1</text:span>9. Гедоністична функція.</text:p>
      <text:p text:style-name="P17"><text:span text:style-name="T13">2</text:span>0. Змагальна функція. </text:p>
      <text:p text:style-name="P5"/>
      <text:p text:style-name="P5"/>
      <text:p text:style-name="P5">Література</text:p>
      <text:p text:style-name="P8"><text:span text:style-name="T6">1. </text:span><text:span text:style-name="T2">Бріскін Ю. А. Спорт інвалідів : [підруч. для студ. ВНЗ фіз. виховання і спорту] / Ю. А. Бріскін. – К. : Олімпійська література, 2006. – 263 с. – ISBN 966- 7133-79-6</text:span></text:p>
      <text:p text:style-name="P8"><text:span text:style-name="T2">2. Бріскін Ю.А. Організаційні основи Паралімпійського спорту: навчальний посібник. - Л.:―Кобзар‖, 2004. - 180 с., іл.</text:span></text:p>
      <text:p text:style-name="P8"><text:span text:style-name="T2">3. Бріскін Ю. А., Передерій А.В. Вступ до теорії спорту інвалідів: навчальний посібник. Л.:‖Апріорі‖, 2008 – 70 с.</text:span></text:p>
      <text:p text:style-name="P8"><text:soft-page-break/><text:span text:style-name="T3">4</text:span><text:span text:style-name="T2">. Бріскін Ю.А.,Передерій А.В. Класифікаційні стратегії Паралімпійського спорту //Оздоровча і спортивна робота з неповносправними / За заг.ред. Бріскіна Ю., Линця М., Боляха Е., Мігасевича Ю. Львів: Видавець Тарас Сорока.- 2004.- - С. 22-29</text:span></text:p>
      <text:p text:style-name="P8"><text:span text:style-name="T3">5</text:span><text:span text:style-name="T2">. Передерій А. В. Теоретико-методичні підходи до періодизації багаторічної підготовки спортсменів у адаптивному спорті / Передерій А. В., Розторгуй М.С. // Спортивний вісник Придніпров’я : наук.-теор. журнал Дн. дер. інст. фіз.. культ. і спорту. –2016. – № 1. – С. 91-95. </text:span><text:span text:style-name="T3">6</text:span><text:span text:style-name="T2">. Розторгуй М. Підготовка спортсменів з інвалідністю на етапі спортивно- реабілітаційної підготовки в силових видах спорту / Марія Розторгуй, Аліна Передерій // Фізичне виховання, спорт і культура здоров’я у сучасному суспільстві / уклад. А. В. Цьось, С. Я. Індика. – Луцьк : Східноєвроп. нац. ун-т ім. Лесі Українки, 2018. − № 1(41). – С. 61-66.</text:span></text:p>
      <text:p text:style-name="P8"><text:span text:style-name="T3">7</text:span><text:span text:style-name="T2">. Organizational basics implementation of the programs of Special Olympics / Yevgenij Prystupa, Alina Perderiy, Yuriy Briskin, Maryan Pityn // Harvard Journal of Fundamental and Applied Studies. − ―Harvard University Press‖ , 2015, − No.1. (7), Vol. VIII – P. 266−272 5. Roztorhui M. The training system of athletes with disabilities in strength sports / Mariia Roztorhui, Alina Perederiy, Yuriy Briskin, Olexandr Tovstonoh // Sportlogia. – Banja Luka, 2018. – T. 14, N 1. – P. 98-106. , 2018. – T. 14, N 1. – P. 98-106.</text:span></text:p>
      <text:p text:style-name="P8"><text:span text:style-name="T2">8. Бріскін Ю. А. Спорт інвалідів : [підруч. для студ. ВНЗ фіз. виховання і спорту] / Ю. А. Бріскін. – К. : Олімпійська література, 2006. – 263 с. – ISBN 966-7133-79-6</text:span></text:p>
      <text:p text:style-name="P8"><text:span text:style-name="T3">9</text:span><text:span text:style-name="T2">. Бріскін Ю.А. Адаптивний спорт. Спеціальні Олімпіади: навчальний посібник. - Львів: ―Ахіл‖, 2003. - 128 с.</text:span></text:p>
      <text:p text:style-name="P8"><text:span text:style-name="T3">10</text:span><text:span text:style-name="T2">. Бріскін Ю.А. Організаційні основи Паралімпійського спорту: навчальний посібник. - Л.:―Кобзар‖, 2004. - 180 с., іл.</text:span></text:p>
      <text:p text:style-name="P8"><text:span text:style-name="T3">11</text:span><text:span text:style-name="T2">. Бріскін Ю. А., Передерій А.В. Вступ до теорії спорту інвалідів: навчальний посібник. Л.:‖Апріорі‖, 2008 – 70 с.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7:01:43.198000000</meta:creation-date>
    <meta:generator>Coolle_Office_for_Docs_and_Sheet/7.4.2.3$Windows_X86_64 LibreOffice_project/</meta:generator>
    <dc:date>2023-11-11T15:09:02.211000000</dc:date>
    <meta:editing-duration>PT5H55M51S</meta:editing-duration>
    <meta:editing-cycles>33</meta:editing-cycles>
    <meta:document-statistic meta:table-count="0" meta:image-count="0" meta:object-count="0" meta:page-count="7" meta:paragraph-count="74" meta:word-count="2915" meta:character-count="23906" meta:non-whitespace-character-count="20961"/>
  </office:meta>
</office:document-meta>
</file>