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writing-mode="lr-tb"/>
      <style:text-properties fo:font-weight="normal" officeooo:rsid="00065b21" officeooo:paragraph-rsid="00065b21" style:font-weight-asian="normal" style:font-weight-complex="normal"/>
    </style:style>
    <style:style style:name="P2" style:family="paragraph" style:parent-style-name="Standard">
      <style:paragraph-properties fo:text-align="justify" style:justify-single-word="false" style:writing-mode="lr-tb"/>
      <style:text-properties fo:font-weight="normal" officeooo:rsid="00065b21" officeooo:paragraph-rsid="00104a88" style:font-weight-asian="normal" style:font-weight-complex="normal"/>
    </style:style>
    <style:style style:name="P3" style:family="paragraph" style:parent-style-name="Standard">
      <style:paragraph-properties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d726f"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f0f4c" style:font-size-asian="12pt" style:font-weight-asian="bold" style:font-name-complex="Times New Roman" style:font-size-complex="12pt" style:font-weight-complex="bold"/>
    </style:style>
    <style:style style:name="P7" style:family="paragraph" style:parent-style-name="Standard">
      <style:paragraph-properties style:writing-mode="lr-tb"/>
      <style:text-properties style:font-name="Times New Roman" fo:font-size="12pt" fo:language="uk" fo:country="UA" fo:font-weight="normal" officeooo:rsid="00019142" officeooo:paragraph-rsid="000d726f" style:font-size-asian="12pt" style:font-weight-asian="normal" style:font-name-complex="Times New Roman" style:font-size-complex="12pt" style:font-weight-complex="normal"/>
    </style:style>
    <style:style style:name="P8" style:family="paragraph" style:parent-style-name="Standard">
      <style:paragraph-properties style:writing-mode="lr-tb"/>
      <style:text-properties style:font-name="Times New Roman" fo:font-size="12pt" fo:language="uk" fo:country="UA" fo:font-weight="normal" officeooo:rsid="00019142" officeooo:paragraph-rsid="00019142"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writing-mode="lr-tb"/>
      <style:text-properties style:font-name="Times New Roman" fo:font-size="12pt" fo:language="uk" fo:country="UA" fo:font-weight="normal" officeooo:rsid="00019142" officeooo:paragraph-rsid="000d726f"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writing-mode="lr-tb"/>
      <style:text-properties style:font-name="Times New Roman" fo:font-size="12pt" fo:language="uk" fo:country="UA" fo:font-weight="normal" officeooo:rsid="00019142" officeooo:paragraph-rsid="000f0f4c"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writing-mode="lr-tb"/>
      <style:text-properties style:font-name="Times New Roman" fo:font-size="12pt" fo:language="uk" fo:country="UA" fo:font-weight="normal" officeooo:rsid="00019142" officeooo:paragraph-rsid="000fc3c7" style:font-size-asian="12pt" style:font-weight-asian="normal" style:font-name-complex="Times New Roman" style:font-size-complex="12pt" style:font-weight-complex="normal"/>
    </style:style>
    <style:style style:name="P12" style:family="paragraph" style:parent-style-name="Standard">
      <style:paragraph-properties style:writing-mode="lr-tb"/>
      <style:text-properties style:font-name="Times New Roman" fo:font-size="12pt" fo:font-weight="normal" officeooo:rsid="000b642f" officeooo:paragraph-rsid="000b642f"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writing-mode="lr-tb"/>
      <style:text-properties style:font-name="Times New Roman" fo:font-size="12pt" fo:font-weight="normal" officeooo:paragraph-rsid="00019142"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writing-mode="lr-tb"/>
      <style:text-properties style:font-name="Times New Roman" fo:font-size="12pt" fo:font-weight="normal" officeooo:rsid="00049ea7" officeooo:paragraph-rsid="000b642f"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style:writing-mode="lr-tb"/>
      <style:text-properties style:font-name="Times New Roman" fo:font-size="12pt" fo:font-weight="normal" officeooo:rsid="00049ea7" officeooo:paragraph-rsid="00049ea7"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writing-mode="lr-tb"/>
      <style:text-properties style:font-name="Times New Roman" fo:font-size="12pt" fo:font-weight="normal" officeooo:rsid="000cba45" officeooo:paragraph-rsid="00104a88"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writing-mode="lr-tb"/>
      <style:text-properties style:font-name="Times New Roman" fo:font-size="12pt" fo:font-weight="normal" officeooo:rsid="00104a88" officeooo:paragraph-rsid="00104a88" style:font-size-asian="12pt" style:font-weight-asian="normal" style:font-name-complex="Times New Roman" style:font-size-complex="12pt" style:font-weight-complex="normal"/>
    </style:style>
    <style:style style:name="P18" style:family="paragraph" style:parent-style-name="Standard">
      <style:paragraph-properties fo:text-align="justify" style:justify-single-word="false" style:writing-mode="lr-tb"/>
      <style:text-properties style:font-name="Times New Roman" fo:font-size="12pt" fo:font-weight="normal" officeooo:rsid="00065b21" officeooo:paragraph-rsid="00104a88" style:font-size-asian="12pt" style:font-weight-asian="normal" style:font-name-complex="Times New Roman" style:font-size-complex="12pt" style:font-weight-complex="normal"/>
    </style:style>
    <style:style style:name="P19" style:family="paragraph" style:parent-style-name="Standard">
      <style:paragraph-properties fo:text-align="center" style:justify-single-word="false" style:writing-mode="lr-tb"/>
      <style:text-properties style:font-name="Times New Roman" fo:font-size="12pt" fo:font-weight="bold" officeooo:rsid="00049ea7" officeooo:paragraph-rsid="000b642f" style:font-size-asian="12pt" style:font-weight-asian="bold" style:font-name-complex="Times New Roman" style:font-size-complex="12pt" style:font-weight-complex="bold"/>
    </style:style>
    <style:style style:name="P20" style:family="paragraph" style:parent-style-name="Standard">
      <style:paragraph-properties fo:text-align="center" style:justify-single-word="false" style:writing-mode="lr-tb"/>
      <style:text-properties style:font-name="Times New Roman" fo:font-size="12pt" fo:font-weight="bold" officeooo:rsid="00049ea7" officeooo:paragraph-rsid="00049ea7"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writing-mode="lr-tb"/>
      <style:text-properties style:font-name="Times New Roman" fo:font-size="12pt" fo:font-weight="bold" officeooo:rsid="00049ea7" officeooo:paragraph-rsid="00049ea7"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writing-mode="lr-tb"/>
      <style:text-properties style:font-name="Times New Roman" fo:font-size="12pt" fo:font-weight="bold" officeooo:rsid="00049ea7" officeooo:paragraph-rsid="000b642f"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writing-mode="lr-tb"/>
      <style:text-properties style:font-name="Times New Roman" fo:font-size="12pt" fo:font-weight="bold" officeooo:rsid="00065b21" officeooo:paragraph-rsid="00065b21" style:font-size-asian="12pt" style:font-weight-asian="bold" style:font-name-complex="Times New Roman" style:font-size-complex="12pt" style:font-weight-complex="bold"/>
    </style:style>
    <style:style style:name="P24" style:family="paragraph" style:parent-style-name="Standard">
      <style:paragraph-properties fo:text-align="center" style:justify-single-word="false" style:writing-mode="lr-tb"/>
      <style:text-properties style:font-name="Times New Roman" fo:font-size="12pt" fo:font-style="italic" fo:font-weight="normal" officeooo:rsid="000b642f" officeooo:paragraph-rsid="000b642f" style:font-size-asian="12pt" style:font-style-asian="italic" style:font-weight-asian="normal" style:font-name-complex="Times New Roman" style:font-size-complex="12pt" style:font-style-complex="italic" style:font-weight-complex="normal"/>
    </style:style>
    <style:style style:name="P25" style:family="paragraph" style:parent-style-name="Standard">
      <style:paragraph-properties fo:text-align="justify" style:justify-single-word="false" style:writing-mode="lr-tb"/>
      <style:text-properties style:font-name="Times New Roman" fo:font-size="12pt" fo:font-style="normal" fo:font-weight="normal" officeooo:rsid="000b642f" officeooo:paragraph-rsid="000b642f"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text-align="center" style:justify-single-word="false" style:writing-mode="lr-tb"/>
      <style:text-properties fo:font-size="12pt" fo:language="uk" fo:country="UA" officeooo:rsid="00019142" officeooo:paragraph-rsid="000b642f" style:font-size-asian="12pt" style:font-size-complex="12pt"/>
    </style:style>
    <style:style style:name="P27" style:family="paragraph" style:parent-style-name="Standard">
      <style:paragraph-properties style:writing-mode="lr-tb"/>
      <style:text-properties fo:font-size="12pt" fo:font-weight="normal" officeooo:paragraph-rsid="000d726f" style:font-size-asian="12pt" style:font-weight-asian="normal" style:font-size-complex="12pt" style:font-weight-complex="normal"/>
    </style:style>
    <style:style style:name="P28" style:family="paragraph" style:parent-style-name="Standard">
      <style:paragraph-properties fo:text-align="justify" style:justify-single-word="false" style:writing-mode="lr-tb"/>
      <style:text-properties fo:font-size="12pt" fo:font-weight="normal" officeooo:paragraph-rsid="000d726f" style:font-size-asian="12pt" style:font-weight-asian="normal" style:font-size-complex="12pt" style:font-weight-complex="normal"/>
    </style:style>
    <style:style style:name="P29" style:family="paragraph" style:parent-style-name="Standard">
      <style:paragraph-properties fo:text-align="justify" style:justify-single-word="false" style:writing-mode="lr-tb"/>
      <style:text-properties fo:font-size="12pt" fo:font-weight="normal" officeooo:paragraph-rsid="000f0f4c" style:font-size-asian="12pt" style:font-weight-asian="normal" style:font-size-complex="12pt" style:font-weight-complex="normal"/>
    </style:style>
    <style:style style:name="P30" style:family="paragraph" style:parent-style-name="Standard">
      <style:paragraph-properties fo:text-align="justify" style:justify-single-word="false" style:writing-mode="lr-tb"/>
      <style:text-properties fo:font-size="12pt" fo:font-weight="normal" officeooo:paragraph-rsid="000fc3c7" style:font-size-asian="12pt" style:font-weight-asian="normal" style:font-size-complex="12pt" style:font-weight-complex="normal"/>
    </style:style>
    <style:style style:name="P31" style:family="paragraph" style:parent-style-name="Standard">
      <style:paragraph-properties fo:text-align="justify" style:justify-single-word="false" style:writing-mode="lr-tb"/>
      <style:text-properties fo:font-size="12pt" fo:font-weight="normal" officeooo:rsid="00065b21" officeooo:paragraph-rsid="00104a88" style:font-size-asian="12pt" style:font-weight-asian="normal" style:font-size-complex="12pt" style:font-weight-complex="normal"/>
    </style:style>
    <style:style style:name="P32" style:family="paragraph" style:parent-style-name="Standard">
      <style:paragraph-properties fo:text-align="justify" style:justify-single-word="false" style:writing-mode="lr-tb"/>
      <style:text-properties fo:font-size="12pt" fo:font-weight="normal" officeooo:rsid="00065b21" officeooo:paragraph-rsid="000cba45" style:font-size-asian="12pt" style:font-weight-asian="normal" style:font-size-complex="12pt" style:font-weight-complex="normal"/>
    </style:style>
    <style:style style:name="P33" style:family="paragraph" style:parent-style-name="Standard">
      <style:paragraph-properties style:writing-mode="lr-tb"/>
      <style:text-properties fo:font-size="12pt" officeooo:paragraph-rsid="00049ea7" style:font-size-asian="12pt" style:font-size-complex="12pt"/>
    </style:style>
    <style:style style:name="P34" style:family="paragraph" style:parent-style-name="Standard">
      <style:paragraph-properties fo:text-align="center" style:justify-single-word="false" style:writing-mode="lr-tb"/>
      <style:text-properties fo:font-size="12pt" officeooo:rsid="00049ea7" officeooo:paragraph-rsid="000b642f" style:font-size-asian="12pt" style:font-size-complex="12pt"/>
    </style:style>
    <style:style style:name="P35" style:family="paragraph" style:parent-style-name="Standard">
      <style:paragraph-properties fo:text-align="justify" style:justify-single-word="false" style:writing-mode="lr-tb"/>
      <style:text-properties fo:font-size="12pt" officeooo:rsid="00049ea7" officeooo:paragraph-rsid="000b642f" style:font-size-asian="12pt" style:font-size-complex="12pt"/>
    </style:style>
    <style:style style:name="T1" style:family="text">
      <style:text-properties style:font-name="Times New Roman" fo:font-size="14pt" fo:language="uk" fo:country="UA" fo:font-weight="bold" officeooo:rsid="00019142" style:font-size-asian="14pt" style:font-weight-asian="bold" style:font-name-complex="Times New Roman" style:font-size-complex="14pt" style:font-weight-complex="bold"/>
    </style:style>
    <style:style style:name="T2" style:family="text">
      <style:text-properties style:font-name="Times New Roman" fo:font-size="14pt" fo:language="uk" fo:country="UA" fo:font-weight="bold" officeooo:rsid="000b642f" style:font-size-asian="14pt" style:font-weight-asian="bold" style:font-name-complex="Times New Roman" style:font-size-complex="14pt" style:font-weight-complex="bold"/>
    </style:style>
    <style:style style:name="T3" style:family="text">
      <style:text-properties style:font-name="Times New Roman" fo:font-size="14pt" fo:language="uk" fo:country="UA" officeooo:rsid="00019142" style:font-size-asian="14pt" style:font-name-complex="Times New Roman" style:font-size-complex="14pt"/>
    </style:style>
    <style:style style:name="T4" style:family="text">
      <style:text-properties style:font-name="Times New Roman" fo:font-size="14pt" fo:language="uk" fo:country="UA" officeooo:rsid="000d726f" style:font-size-asian="14pt" style:font-name-complex="Times New Roman" style:font-size-complex="14pt"/>
    </style:style>
    <style:style style:name="T5" style:family="text">
      <style:text-properties style:font-name="Times New Roman" fo:font-size="14pt" fo:language="uk" fo:country="UA" officeooo:rsid="000fc3c7" style:font-size-asian="14pt" style:font-name-complex="Times New Roman" style:font-size-complex="14pt"/>
    </style:style>
    <style:style style:name="T6" style:family="text">
      <style:text-properties style:font-name="Times New Roman" fo:font-size="14pt" fo:language="uk" fo:country="UA" officeooo:rsid="00104a88" style:font-size-asian="14pt" style:font-name-complex="Times New Roman" style:font-size-complex="14pt"/>
    </style:style>
    <style:style style:name="T7" style:family="text">
      <style:text-properties style:font-name="Times New Roman" fo:font-size="14pt" fo:language="uk" fo:country="UA" fo:font-weight="normal" officeooo:rsid="00019142" style:font-size-asian="14pt" style:font-weight-asian="normal" style:font-name-complex="Times New Roman" style:font-size-complex="14pt" style:font-weight-complex="normal"/>
    </style:style>
    <style:style style:name="T8" style:family="text">
      <style:text-properties style:font-name="Times New Roman" fo:font-size="14pt" fo:language="uk" fo:country="UA" fo:font-weight="normal" officeooo:rsid="000d726f" style:font-size-asian="14pt" style:font-weight-asian="normal" style:font-name-complex="Times New Roman" style:font-size-complex="14pt" style:font-weight-complex="normal"/>
    </style:style>
    <style:style style:name="T9" style:family="text">
      <style:text-properties style:font-name="Times New Roman" fo:font-size="14pt" fo:language="uk" fo:country="UA" fo:font-style="italic" fo:font-weight="bold" officeooo:rsid="00019142" style:font-size-asian="14pt" style:font-style-asian="italic" style:font-weight-asian="bold" style:font-name-complex="Times New Roman" style:font-size-complex="14pt" style:font-style-complex="italic" style:font-weight-complex="bold"/>
    </style:style>
    <style:style style:name="T10" style:family="text">
      <style:text-properties style:font-name="Times New Roman" fo:font-size="14pt" fo:language="uk" fo:country="UA" fo:font-style="italic" fo:font-weight="bold" officeooo:rsid="000fc3c7" style:font-size-asian="14pt" style:font-style-asian="italic" style:font-weight-asian="bold" style:font-name-complex="Times New Roman" style:font-size-complex="14pt" style:font-style-complex="italic" style:font-weight-complex="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officeooo:rsid="000cba45" style:font-size-asian="14pt" style:font-name-complex="Times New Roman" style:font-size-complex="14pt"/>
    </style:style>
    <style:style style:name="T13" style:family="text">
      <style:text-properties style:font-name="Times New Roman" fo:font-size="14pt" officeooo:rsid="00104a88" style:font-size-asian="14pt"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style:font-weight-complex="bold"/>
    </style:style>
    <style:style style:name="T15" style:family="text">
      <style:text-properties style:font-name="Times New Roman" fo:font-size="14pt" fo:font-weight="bold" officeooo:rsid="00049ea7" style:font-size-asian="14pt" style:font-weight-asian="bold" style:font-name-complex="Times New Roman" style:font-size-complex="14pt" style:font-weight-complex="bold"/>
    </style:style>
    <style:style style:name="T16" style:family="text">
      <style:text-properties style:font-name="Times New Roman" fo:font-size="14pt" fo:font-weight="bold" officeooo:rsid="000d726f" style:font-size-asian="14pt" style:font-weight-asian="bold" style:font-name-complex="Times New Roman" style:font-size-complex="14pt" style:font-weight-complex="bold"/>
    </style:style>
    <style:style style:name="T17" style:family="text">
      <style:text-properties style:font-name="Times New Roman" fo:font-size="14pt" fo:font-weight="normal" style:font-size-asian="14pt" style:font-weight-asian="normal" style:font-name-complex="Times New Roman" style:font-size-complex="14pt" style:font-weight-complex="normal"/>
    </style:style>
    <style:style style:name="T18" style:family="text">
      <style:text-properties style:font-name="Times New Roman" fo:font-size="14pt" fo:font-weight="normal" officeooo:rsid="00049ea7" style:font-size-asian="14pt" style:font-weight-asian="normal" style:font-name-complex="Times New Roman" style:font-size-complex="14pt" style:font-weight-complex="normal"/>
    </style:style>
    <style:style style:name="T19" style:family="text">
      <style:text-properties style:font-name="Times New Roman" fo:font-size="14pt" fo:font-weight="normal" officeooo:rsid="000d726f" style:font-size-asian="14pt" style:font-weight-asian="normal" style:font-name-complex="Times New Roman" style:font-size-complex="14pt" style:font-weight-complex="normal"/>
    </style:style>
    <style:style style:name="T20"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1" style:family="text">
      <style:text-properties style:font-name="Times New Roman" fo:font-size="14pt" fo:language="en" fo:country="US" officeooo:rsid="00104a88" style:font-size-asian="14pt" style:font-name-complex="Times New Roman" style:font-size-complex="14pt"/>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fo:font-weight="bold" officeooo:rsid="00049ea7" style:font-weight-asian="bold" style:font-name-complex="Times New Roman" style:font-weight-complex="bold"/>
    </style:style>
    <style:style style:name="T24" style:family="text">
      <style:text-properties style:font-name="Times New Roman" fo:font-weight="bold" officeooo:rsid="000d726f" style:font-weight-asian="bold" style:font-name-complex="Times New Roman" style:font-weight-complex="bold"/>
    </style:style>
    <style:style style:name="T25" style:family="text">
      <style:text-properties style:font-name="Times New Roman" fo:language="uk" fo:country="UA" officeooo:rsid="000d726f" style:font-name-complex="Times New Roman"/>
    </style:style>
    <style:style style:name="T26" style:family="text">
      <style:text-properties style:font-name="Times New Roman" fo:language="uk" fo:country="UA" officeooo:rsid="00019142" style:font-name-complex="Times New Roman"/>
    </style:style>
    <style:style style:name="T27" style:family="text">
      <style:text-properties style:font-name="Times New Roman" fo:language="uk" fo:country="UA" officeooo:rsid="000fc3c7" style:font-name-complex="Times New Roman"/>
    </style:style>
    <style:style style:name="T28" style:family="text">
      <style:text-properties style:font-name="Times New Roman" fo:language="uk" fo:country="UA" officeooo:rsid="00104a88" style:font-name-complex="Times New Roman"/>
    </style:style>
    <style:style style:name="T29" style:family="text">
      <style:text-properties style:font-name="Times New Roman" fo:language="uk" fo:country="UA" fo:font-weight="normal" officeooo:rsid="000d726f" style:font-weight-asian="normal" style:font-name-complex="Times New Roman" style:font-weight-complex="normal"/>
    </style:style>
    <style:style style:name="T30" style:family="text">
      <style:text-properties style:font-name="Times New Roman" fo:language="uk" fo:country="UA" fo:font-weight="normal" officeooo:rsid="00019142" style:font-weight-asian="normal" style:font-name-complex="Times New Roman" style:font-weight-complex="normal"/>
    </style:style>
    <style:style style:name="T31" style:family="text">
      <style:text-properties style:font-name="Times New Roman" fo:language="uk" fo:country="UA" fo:font-weight="bold" officeooo:rsid="00019142" style:font-weight-asian="bold" style:font-name-complex="Times New Roman" style:font-weight-complex="bold"/>
    </style:style>
    <style:style style:name="T32" style:family="text">
      <style:text-properties style:font-name="Times New Roman" fo:language="uk" fo:country="UA" fo:font-weight="bold" officeooo:rsid="000b642f" style:font-weight-asian="bold" style:font-name-complex="Times New Roman" style:font-weight-complex="bold"/>
    </style:style>
    <style:style style:name="T33" style:family="text">
      <style:text-properties style:font-name="Times New Roman" fo:language="uk" fo:country="UA" fo:font-style="italic" fo:font-weight="bold" officeooo:rsid="00019142" style:font-style-asian="italic" style:font-weight-asian="bold" style:font-name-complex="Times New Roman" style:font-style-complex="italic" style:font-weight-complex="bold"/>
    </style:style>
    <style:style style:name="T34" style:family="text">
      <style:text-properties style:font-name="Times New Roman" fo:language="uk" fo:country="UA" fo:font-style="italic" fo:font-weight="bold" officeooo:rsid="000fc3c7" style:font-style-asian="italic" style:font-weight-asian="bold" style:font-name-complex="Times New Roman" style:font-style-complex="italic" style:font-weight-complex="bold"/>
    </style:style>
    <style:style style:name="T35" style:family="text">
      <style:text-properties style:font-name="Times New Roman" fo:font-weight="normal" style:font-weight-asian="normal" style:font-name-complex="Times New Roman" style:font-weight-complex="normal"/>
    </style:style>
    <style:style style:name="T36" style:family="text">
      <style:text-properties style:font-name="Times New Roman" fo:font-weight="normal" officeooo:rsid="000d726f" style:font-weight-asian="normal" style:font-name-complex="Times New Roman" style:font-weight-complex="normal"/>
    </style:style>
    <style:style style:name="T37" style:family="text">
      <style:text-properties style:font-name="Times New Roman" fo:font-weight="normal" officeooo:rsid="00049ea7" style:font-weight-asian="normal" style:font-name-complex="Times New Roman" style:font-weight-complex="normal"/>
    </style:style>
    <style:style style:name="T38" style:family="text">
      <style:text-properties style:font-name="Times New Roman" fo:font-style="italic" fo:font-weight="bold" style:font-style-asian="italic" style:font-weight-asian="bold" style:font-name-complex="Times New Roman" style:font-style-complex="italic" style:font-weight-complex="bold"/>
    </style:style>
    <style:style style:name="T39" style:family="text">
      <style:text-properties style:font-name="Times New Roman" style:font-name-complex="Times New Roman"/>
    </style:style>
    <style:style style:name="T40" style:family="text">
      <style:text-properties style:font-name="Times New Roman" officeooo:rsid="00104a88" style:font-name-complex="Times New Roman"/>
    </style:style>
    <style:style style:name="T41" style:family="text">
      <style:text-properties style:font-name="Times New Roman" officeooo:rsid="000cba45" style:font-name-complex="Times New Roman"/>
    </style:style>
    <style:style style:name="T42" style:family="text">
      <style:text-properties style:font-name="Times New Roman" fo:language="en" fo:country="US" officeooo:rsid="00104a88" style:font-name-complex="Times New Roman"/>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fo:language="en" fo:country="US" officeooo:rsid="00104a88" style:font-size-asian="12pt" style:font-name-complex="Times New Roman" style:font-size-complex="12pt"/>
    </style:style>
    <style:style style:name="T45" style:family="text">
      <style:text-properties fo:font-weight="normal" style:font-weight-asian="normal" style:font-weight-complex="normal"/>
    </style:style>
    <style:style style:name="T46" style:family="text">
      <style:text-properties fo:font-weight="normal" officeooo:rsid="000b642f" style:font-weight-asian="normal" style:font-weight-complex="normal"/>
    </style:style>
    <style:style style:name="T47" style:family="text">
      <style:text-properties officeooo:rsid="000d726f"/>
    </style:style>
    <style:style style:name="T48" style:family="text">
      <style:text-properties officeooo:rsid="000fc3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Лекція <text:span text:style-name="T48">2</text:span>. <text:span text:style-name="T22">Адаптивний спорт як соціальне явище. Перспективи розвитку адаптивного спорту в Україні.</text:span></text:p>
      <text:p text:style-name="P3"/>
      <text:p text:style-name="P4">План:</text:p>
      <text:p text:style-name="P27"><text:span text:style-name="T25">1. </text:span><text:span text:style-name="T26">Фактори, що зумовлюють виникнення та розвиток адаптивного спорту.</text:span></text:p>
      <text:p text:style-name="P7">2. Концепція адаптивного спорту в системі міжнароджного олімпійського руху. 3. Мета та завдання адаптивного спорту.</text:p>
      <text:p text:style-name="P7">4. Основні принципи адаптивного спорту.</text:p>
      <text:p text:style-name="P7">5. Соціальні функції адаптивного спорту. <text:s/></text:p>
      <text:p text:style-name="P33"><text:span text:style-name="T29">6</text:span><text:span text:style-name="T30">. </text:span><text:span text:style-name="T26">Сучасний стан адаптивного спорту в Україні. </text:span></text:p>
      <text:p text:style-name="P33"><text:span text:style-name="T36">7</text:span><text:span text:style-name="T37">. Перспективи розвитку адаптивного спорту в Україні.</text:span><text:span text:style-name="T23"> </text:span></text:p>
      <text:p text:style-name="P12">Контрольні питання</text:p>
      <text:p text:style-name="P8">Література</text:p>
      <text:p text:style-name="P3"/>
      <text:p text:style-name="P3"/>
      <text:p text:style-name="P5">1. Фактори, що зумовлюють виникнення та розвиток адаптивного спорту.</text:p>
      <text:p text:style-name="P9"><text:tab/></text:p>
      <text:p text:style-name="P9"><text:tab/>При вивченні будь-якого явища в природі або суспільстві основоположним є питання про те, що зумовило його появу і регулює функціонування в даний час і розвиток в майбутньому, тому структуру системи знань про спорт інвалідів варто ідентифікувати із структурою та особливостями ґенези цього соціального явища. </text:p>
      <text:p text:style-name="P9"><text:tab/>Наприклад, сучасна наука про олімпійський спорт – закономірний результат тривалої аналітичної пізнавальної діяльності з історії Олімпійських ігор стародавньої Греції, відродження Олімпійських ігор та розвитку сучасного олімпійського руху, цілісна система знань про витоки олімпійського спорту, його сутність, поняття, місце та функціонування у суспільстві, зміст та форми змагальної діяльності й спортивної підготовки тощо. </text:p>
      <text:p text:style-name="P9"><text:tab/>Провідною є думка про те, що головними спонукачами і регуляторами функціонування фізичної культури є потреби суспільства, класові та ідеологічні інтереси. Будучи складовою частиною суспільної культури, фізичне виховання знаходиться в певних зв'язках, взаєминах з іншими соціальними підсистемами – загальнокультурними, політичними і соціальноекономічними умовами життя суспільства; фізичне виховання, будучи підсистемою суспільної культури, формується і змінюється під впливом загальнокультурних, матеріальних і соціальних умов життя і потреб суспільства, а в процесі функціонування впливає на соціально-демографічні групи. Вплив умов життя суспільства на фізичне виховання включає декілька груп чинників: загальнокультурні і соціально-економічні умови, демографічні, національні (традиції), склад населення, географічні і кліматичні умови регіонів, бюджет часу населення, особистісні чинники, пов'язані з потребами і мотивами діяльності людини тощо. </text:p>
      <text:p text:style-name="P28"><text:span text:style-name="T26"><text:tab/>Суспільне явище „адаптивний спорт” – складова фізичної культури як частини загальної культури суспільства та міжнародного олімпійського руху як найбільшого соціального руху сучасної епохи також виникає і функціонує під впливом різноманітних соціальних чинників та, в свою чергу, здійснює значний вплив на суспільство. Такими чинниками є соціально-культурні, ідеологічні та соціально-політичні, соціально-економічні та особистісні 3 фактори. </text:span></text:p>
      <text:p text:style-name="P28"><text:span text:style-name="T26"><text:tab/></text:span><text:span text:style-name="T31">Соціальні системи та соціально-культурні фактори.</text:span><text:span text:style-name="T26"> Ставлення до хвороб та інвалідності значно змінювалося з розвитком суспільства. У античному світі соціальне ставлення до інвалідності та хвороб було негативним, вони вважалися покаранням за гріхи. Проте, у Стародавній Греції – у Спарті – колишні воїни, які стали інвалідами, користувалися підтримкою та матеріальним забезпеченням, незважаючи на негативне ставлення до слабкості в цілому. </text:span></text:p>
      <text:p text:style-name="P9"><text:tab/>З виникненням християнства, виникають зміни у ставленні до знедолених, в тому числі людей з інвалідністю. Євангеліє пропонувало кожному зцілення сліпоти, німоти, <text:soft-page-break/>глухоти, порушень опорно-рухового апарату, психічних розладів тощо, після чого зцілені колишні інваліди включались у активне життя. <text:tab/>У подальшому, монастирі опікувались і особами з психофізичними порушеннями, у притулках та церквах спільно із здоровими дітьми здійснювалося і виховання дітей з психофізичними порушеннями, в ХІХ ст. виникають перші спеціалізовані виховні заклади для дітей з вадами слуху, мови та зору, розумовою відсталістю тощо. Наприкінці ХІХ ст. виникає і перший спортивний клуб глухих (1888 р., Берлін). </text:p>
      <text:p text:style-name="P9"><text:tab/>Після І Світової війни, що спричинила значне збільшення кількості інвалідів, зростає соціальний запит на їхню суспільну адаптацію, і виникають державні програми та системи їхнього соціального захисту. </text:p>
      <text:p text:style-name="P9"><text:tab/>Соціальна система фізичного виховання і адаптивного спорту, на відміну від систем фізичного виховання, виникає не як засіб військової підготовки, забезпечення потреб війська добре підготовленими новобранцями, а, першопочатково, як засіб соціальної та фізичної реабілітації. Так, Людвіг Гуттманн стверджував, що організовуючи перші змагання інвалідів у СтокМандевільському шпиталі, він мав на меті фізичний розвиток і позбавлення хворих від нудьги життя у лікарні. </text:p>
      <text:p text:style-name="P28"><text:span text:style-name="T26"><text:tab/>Разом з тим, у ХХ ст. із бурхливим розвитком олімпійського спорту та зростанням соціального значення спорту в цілому, спортивні пріоритети з’являються і у соціальній реабілітації інвалідів. З 1924 р. проводяться Міжнародні ігри глухих (з 1967 р. – „Всесвітні ігри глухих”, з 2001 – „Дефлімпійські ігри”), з 1952 - Міжнародні Сток-Мандевільські ігри, які у 1960 р. перетворилися на сучасні Паралімпійські ігри, з 1968 р. – Міжнародні ігри Спеціальних Олімпіад (з 1991 р. – „Всесвітні ігри Спеціальних Олімпіад”). <text:tab/></text:span><text:span text:style-name="T31">Соціально-політичні та ідеологічні фактори.</text:span><text:span text:style-name="T26"> Незважаючи на яскраво виражену гуманістичну спрямованість, спортивному руху інвалідів не вдалося уникнути негативного впливу спроб свого використання у політичному протистоянні. </text:span></text:p>
      <text:p text:style-name="P28"><text:span text:style-name="T26"><text:tab/>Так, у 1980 р. VI Паралімпійські ігри відбулися у Арнемі (Нідерланди) у зв’язку з тим, що „у СРСР інвалідів немає”, незважаючи на участь радянських 4 спортсменів з вадами слуху у Міжнародних іграх глухих починаючи з 1957 р.; політичні та організаційні протиріччя стали причиною відокремленого проведення VIІ Паралімпійських ігор 1984 р. у Нью-Йорку та Сток-Мандевілі тощо. В свою чергу, лише положення про можливість участі у Іграх Олімпіад виключно країн, що беруть участь у паралімпійському русі, змусило СРСР звернути увагу на розвиток спорту інвалідів. </text:span></text:p>
      <text:p text:style-name="P9"><text:tab/>У сучасний період адаптивний спорт сам стає одним із важливих чинників суспільного та політичного життя. Організація Об’єднаних Націй оголосила 1986 р. Міжнародним роком Спеціальних Олімпіад, У 1995 р. Папа Іоанн Павло II видав перший за всю 2000-річну історію християнства Папський Декрет на підтримку спортивних змагань, відзначивши перемогу людини над фатальними наслідками долі, щороку відзначається міжнародний день інвалідів тощо. </text:p>
      <text:p text:style-name="P28"><text:span text:style-name="T31"><text:tab/>Соціально-економічні фактори.</text:span><text:span text:style-name="T26"> Соціально-економічні фактори адаптивного спорту варто диференціювати на особистісні та власне суспільні. Так, для осіб з ПОРА, застосування систематичних навантажень сприяє розвиткові компенсаторних механізмів і можливості соціально корисної трудової діяльності. Професійна діяльність і соціальна активність осіб з інвалідністю у значній мірі визначається фізичним станом і функціональними можливостями організму. Тому, фізкультурно-спортивні заходи є дуже важливими як для самих осіб з інвалідністю і їх родин, так і для суспільства в цілому через те, що ефективна спортивно-оздоровча робота безпосередньо пов’язана з економічною рентбельністю, підвищенням працездатності, зменшенням захворювань, активізацією суспільної та професійної діяльності інвалідів, покращанням якості їх життя як повноправних членів суспільства. В нашій країні можна відзначити і значне зміщення пріоритетів занять спортом в бік впливу економічних факторів, враховуючи встановлення винагород переможцям Паралімпійських ігор на рівні матеріального стимулювання олімпійців, при тому, що за даними Українського центру „Інваспорт”, фізкультурно-спортивною діяльністю охоплено лише 0,7 %, а </text:span><text:soft-page-break/><text:span text:style-name="T26">фізкультурнореабілітаційною – 0,9 % осіб з інвалідністю. З іншого боку, соціальноекономічні фактори, зокрема способи фінансування, не можуть не впливати на особливості функціонування спорту інвалідів. Показовою тут є діяльність Міжнародної організації Спеціальних Олімпіад, що відбувається виключно на доброчинних засадах. </text:span></text:p>
      <text:p text:style-name="P28"><text:span text:style-name="T26"><text:tab/></text:span><text:span text:style-name="T31">Особистісні фактори.</text:span><text:span text:style-name="T26"> З одного боку, вплив особистісних факторів на розвиток адаптивного спорту зумовлений прагненням осіб з інвалідністю до власної фізичної та соціальної реабілітації, компенсації сенсорних, моторних порушень тощо та створенням підстав для професійного навчання та перенавчання, покращанням комунікативних можливостей тощо, тобто соціалізації особистості засобами спорту. З іншого боку, власне виникнення та розвиток адаптивного спорту у ХХ ст. пов’язані з діяльністю видатних особистостей – перш за все засновників відповідних спортивних рухів інвалідів 5 – Ежена Рубен-Алке, Людвіга Гуттманна та Юніс Кеннеді-Шрайвер. Ежена Рубен-Алке та Людвіга Гуттманна навіть порівнювали з засновником сучасного олімпійського руху бароном П’єром де Кубертеном. Так, у 1960 р., побачивши на площі біля собору Святого Петра у Ватикані 400 атлетів на візках, які представляли 23 країни, Папа Римський Іоанн ХХIII вигукнув: "Доктор Гуттманн, Ви - Кубертен паралізованих!". Особиста позиція Людвіга Гуттманна була основою формування програм Паралімпійських ігор, на його діяльності ґрунтувалася полінозологічна єдність паралімпійського руху, ледве не втрачена після його смерті у 1980 р. Особистісна трагедія родини Кеннеді – відставання у розумовому розвиткові та невдале оперативне лікування Розмарі Кеннеді, спричинила до самоприсвячення Юніс Кеннеді-Шрайвер допомозі людям, сім’ї яких спіткала така сама доля і створенню організації Спеціальних Олімпіад. Особистісні чинники відіграють роль і у сучасній діяльності організаційних структур спорту інвалідів, перш за все, Міжнародного паралімпійського комітету, Президентом якого з 2001 р. є відомий спортсмен з ПХСМ Ф.Крейвен та Міжнародної організації Спеціальних Олімпіад, що залишається родинною структурою Кеннеді-Шрайвер. </text:span></text:p>
      <text:p text:style-name="P9"/>
      <text:p text:style-name="P5"/>
      <text:p text:style-name="P5">2. Концепція адаптивного спорту у системі</text:p>
      <text:p text:style-name="P5">міжнародного олімпійського руху.</text:p>
      <text:p text:style-name="P9"><text:tab/></text:p>
      <text:p text:style-name="P9"><text:tab/>Концепція адаптивного спорту – інтеграція осіб з інвалідністю в суспільне життя через використання засобів спорту (шляхом тренувальної та ЗД). <text:tab/>Адаптивний спорт як соціально значуща галузь, передбачає можливість досягнення зазначеної мети на різних результативних рівнях – як загальне оздоровлення, подолання невпевненості у власних силах і перемога над своєю „неповносправністю”, так і досягнення максимального спортивного результату, встановлення рекорду, демонстрація найвищих людських можливостей. </text:p>
      <text:p text:style-name="P9"/>
      <text:p text:style-name="P5"/>
      <text:p text:style-name="P5">3. Мета та завдання адаптивного спорту.</text:p>
      <text:p text:style-name="P9"/>
      <text:p text:style-name="P28"><text:span text:style-name="T26"><text:tab/></text:span><text:span text:style-name="T31">Мета адаптивного спорту.</text:span><text:span text:style-name="T26"> Існують відомості, що адаптивний спорт часто ототожнюють із лікувальною фізичною культурою, фізичною реабілітацією, адаптивним фізичним вихованням. Проте, для спорту інвалідів, на відміну від зазначених соціально значущих галузей, властивою є специфічна змагальна діяльність, що власне, у відповідності із особливостями спорту в цілому, виступає його системоутворюючим фактором. </text:span></text:p>
      <text:p text:style-name="P9"><text:tab/>Отже, метою адаптивного спорту є соціалізація інвалідів, задоволення їхніх потреб як членів суспільства у самоактуалізації та реалізації своїх можливостей в умовах змагальної діяльності. </text:p>
      <text:p text:style-name="P9"/>
      <text:p text:style-name="P5"/>
      <text:p text:style-name="P5">4. Основні принципи адаптивного спорту</text:p>
      <text:p text:style-name="P5"><text:soft-page-break/></text:p>
      <text:p text:style-name="P28"><text:span text:style-name="T26"><text:tab/>Серед основних принципів адаптивного спорту варто, на наш погляд, <text:s/>розглядати загальні принципи – гуманістичності, соціалізації, оздоровчої та реабілітаційної спрямованості; методичні принципи – принцип свідомості та активності, принцип наочності, принцип доступності та індивідуалізації, принцип систематичності та безперервності; а також специфічно-спортивні принципи – принцип спрямованості до вищих досягнень та принцип нозологічної детермінованості структури змагальної діяльності та підготовки спортсменів. </text:span></text:p>
      <text:p text:style-name="P28"><text:span text:style-name="T26"><text:tab/></text:span><text:span text:style-name="T31">Загальними принципами адаптивного спорту є принципи гуманістичності, соціалізації, оздоровчої та реабілітаційної спрямованості.</text:span><text:span text:style-name="T26"> <text:tab/></text:span><text:span text:style-name="T33">Принцип гуманістичності</text:span><text:span text:style-name="T26"> адаптивного спорту передбачає визнання цінності кожної окремої особи незалежно від ступеня фізичних чи інтелектуальних порушень, поваги до її вибору та бажань, створення рівноправних умов для занять спортом, розкриття усіх особистих можливостей. <text:tab/></text:span><text:span text:style-name="T33">Принцип соціалізації</text:span><text:span text:style-name="T26"> передбачає спрямованість адаптивного спорту на створення підґрунтя для набуття соціального досвіду, включення до суспільного життя, професійного навчання і перенавчання, можливості соціально корисної трудової діяльності, матеріального забезпечення тощо. </text:span></text:p>
      <text:p text:style-name="P28"><text:span text:style-name="T26"><text:tab/></text:span><text:span text:style-name="T33">Принцип оздоровчої та реабілітаційної спрямованості</text:span><text:span text:style-name="T26"> адаптивного спорту передбачає переважну орієнтацію діяльності не лише і не стільки на досягнення максимально можливого результату (детерміноване не лише ефективністю методики підготовки, талантом і працездатністю, а, перш за все, рівнем збереження можливостей організму), а на зміцнення здоров’я, розвиток фізичних якостей, компенсацію недостатньо розвинених, порушених або втрачених функцій, адаптацію до зовнішніх умов, активізацію адаптаційних і компенсаторних процесів, покращання якості життя. На жаль, у сучасному адаптивному спорті цей принцип реалізується не у повній мірі. Наприклад, в Україні, яка за темпами розвитку національного паралімпійського руху (за показниками результативності участі у Паралімпійських іграх), визнана одним із світових лідерів, у системі центрів „Інваспорт” спортом займаються менш, ніж 2 % інвалідів, тобто понад 98% інвалідів не охоплено спортивнооздоровчою діяльністю. </text:span></text:p>
      <text:p text:style-name="P29"><text:span text:style-name="T26"><text:tab/></text:span><text:span text:style-name="T31">Методичні принципи адаптивного спорту</text:span><text:span text:style-name="T26"> – принцип свідомості та активності, принцип наочності, принцип доступності та індивідуалізації, принцип систематичності та безперервності – змістовно віддзеркалюють відповідні принципи фізичного виховання, адаптивного фізичного виховання, адаптивної фізичної культури, системи підготовки спортсменів, і, на наш погляд не потребують спеціального розгляду у межах цієї роботи. Варто відзначити лише, що реалізація загальнометодичних принципів адаптивного спорту має яскраво виражений нозологічно детермінований характер. Наприклад, реалізація принципу свідомості і активності може ускладнюватися нозологічними особливостями спортсменів з вадами інтелекту. Реалізація принципу наочності у спортивних заняттях серед спортсменів з вадами слуху та <text:s/>вадами зору передбачає використання специфічних способів демонстрації. Відомо, що наочність для спортсменів з вадами слуху обумовлюється обмеженістю сприйняття через відсутність слухових відчуттів, обмеженості дактильномовного спілкування і пояснення тощо, і компенсація порушень слуху відбувається за рахунок зорових, тактильних та кінестетичних сприйнять. Для спортсменів з вадами зору (що він забезпечує 80% інформації у звичайних умовах) принцип наочності реалізується через використання залишкового зору, слуху, тактильних та кінестетичних сприйнять, спортсменів з пошкодженнями опорно-рухового апарату – комплексним використанням сенсорних систем за винятком нозологічно обумовлених обмежень. </text:span></text:p>
      <text:p text:style-name="P29"><text:span text:style-name="T26"><text:tab/>Реалізація </text:span><text:span text:style-name="T33">принципу систематичності та безперервності</text:span><text:span text:style-name="T26"> передбачає, з одного боку, забезпечення спадкоємності тренувальних ефектів, забезпечення цілісності та нерозривності процесу спортивної підготовки, а з іншого боку створення можливості і необхідності спортивних занять протягом всього життя, досягнення та підтримання </text:span><text:soft-page-break/><text:span text:style-name="T26">оптимального рівня рухової активності. Так, одним із концептуальних положень Спеціальних Олімпіад є саме забезпечення цілорічного тренування та участі у змаганнях. </text:span></text:p>
      <text:p text:style-name="P29"><text:span text:style-name="T26"><text:tab/></text:span><text:span text:style-name="T31">Специфічно-спортивні принципи</text:span><text:span text:style-name="T26"> – принцип спрямованості до вищих досягнень та принцип нозологічної детермінованості структури змагальної діяльності та підготовки спортсменів. </text:span></text:p>
      <text:p text:style-name="P29"><text:span text:style-name="T26"><text:tab/></text:span><text:span text:style-name="T33">Принцип спрямованості до вищих досягнень</text:span><text:span text:style-name="T26"> реалізується у повній відповідності із аналогічним принципом системи підготовки спортсменів у олімпійському спорті у межах двох структурних складових адаптивного спорту – паралімпійському та дефлімпійському. Вершиною паралімпійського спорту є Паралімпійські ігри, де спортсмени демонструють без перебільшення видатні досягнення, де в останні роки відзначається значне загострення конкурентної боротьби, зростає кількість країн, представники котрих виборюють паралімпійські нагороди, досягають значних результатів команди, що раніше не мали їх, відбувається зміна лідерів у неофіційному командному заліку. Подібні тенденції спостерігаються і у Дефлімпійських іграх. Слід відзначити, що механістична реалізація принципу спрямованості до вищих досягнень у адаптивному спорті спричиняє до виникнення у ньому проблем, до яких належать зміщення пріоритетів з реабілітаційної та адаптивної спрямованості на встановлення рекордів та завоювання медалей, морально-етичних проблем класифікації, вживання допінгів тощо. З іншого боку, у Всесвітніх іграх Спеціальних Олімпіад принцип спрямованості до вищих досягнень реалізується індивідуально для кожного спортсмена, якому створюються умови для максимальної самореалізації. </text:span></text:p>
      <text:p text:style-name="P29"><text:span text:style-name="T26"><text:tab/></text:span><text:span text:style-name="T33">Принцип нозологічної детермінованості структури змагальної діяльності та підготовки спортсменів</text:span><text:span text:style-name="T26"> передбачає створення унікальних нозологічно детермінованих видів спорту, наприклад голболу та хокею на підлозі або нозологічно обумовлену адаптацію структури та змісту діяльності у 8 олімпійських та неолімпійських видах спорту, наприклад змагання у візках, лижні гонки сидячи, біатлон із звуковою мішенню тощо. В свою чергу, структура змагальної діяльності визначає, у відповідності із принципом єдності структури змагальної діяльності та структури підготовленості, передбачає відповідну модифікацію засобів і методів підготовки спортсменів-інвалідів. Слід зауважити, що адаптивний спорт у частині паралімпійського та дефлімпійського спорту, передбачає, поряд із власними специфічноспортивними принципами, реалізацію усіх принципів системи підготовки спортсменів – принципів єдності поступовості збільшення навантажень та тенденції до максимальних навантажень, хвилеподібності та варіативності навантажень, циклічності процесу підготовки, єдності та взаємозв’язку тренувального процесу та змагальної діяльності із позатренувальними факторами, взаємообумовленості ефективності тренувального процесу і профілактики травматизму. </text:span></text:p>
      <text:p text:style-name="P10"/>
      <text:p text:style-name="P6"/>
      <text:p text:style-name="P6">5. Соціальні функції адаптивного спорту</text:p>
      <text:p text:style-name="P10"/>
      <text:p text:style-name="P29"><text:span text:style-name="T26"><text:tab/>Адаптивному спорту, як соціальному явищу, властиві важливі соціально значущі загальні та специфічні функції. Загальними функціями адаптивного спорту виступають гуманістична, соціалізуюча, комунікативна, освітня, виховна та видовищна, а специфічними – корекційно-компенсаторна, рекреаційно-оздоровча, моделювання поведінки, інтегративна, гедоністична та змагальна. <text:tab/></text:span><text:span text:style-name="T33">Гуманістична функція</text:span><text:span text:style-name="T26"> визначається, перш за все, ствердженням у суспільній свідомості найбільшої суспільної вартості – людини, її здоров’я, соціальної самореалізації, якості життя тощо. Гуманізм також передбачає визнання, розуміння та допомогу особам з особливими потребами не лише з боку спеціалізованих установ та фахівців, але й з боку суспільства у цілому, формування адекватних соціальних настанов щодо інвалідів як членів суспільства. </text:span></text:p>
      <text:p text:style-name="P10"><text:tab/>Спорт надає незрівнянні можливості для розвитку особистості в умовах дії таких гуманістичних чинників як свобода, рівність, відповідальність, творчість тощо. Сам характер <text:soft-page-break/>спортивної діяльності, що вимагає мобілізації духовних та фізичних сил в процесі тренувань та змагань, спричиняє до особистісного зростання. Це особистісне зростання спортсмена, що проявляється і у покращанні фізичного стану, і покращанні комунікативної активності, і у зростанні спортивних результатів, і у суспільному визнанні успіхів тощо, підсилює віру у себе, гармонізують самооцінку, і, як наслідок, покращує якість життя спортсмена з інвалідністю. </text:p>
      <text:p text:style-name="P29"><text:span text:style-name="T26"><text:tab/></text:span><text:span text:style-name="T33">Соціалізуюча функція</text:span><text:span text:style-name="T26"> адаптивного спорту реалізується у активізації процесу включення особи у життя суспільства, участі у соціально корисній діяльності, самореалізації, сприянні набуттю життєвого досвіду, засвоєнню соціальних норм, правил поведінки тощо. Спортивні заняття можуть виступати 9 необхідною умовою духовного та фізичного розвитку, фундаментальним підґрунтям самостійності у житті та підготовки до праці. Отже, заходи соціальної реабілітації засобами спорту є дуже важливими як для самого інваліда і його родини, так і для суспільства в цілому через те, що ефективна спортивно-оздоровча робота безпосередньо пов’язана з економічною рентабельністю, підвищенням працездатності, зменшенням захворювань, активізацією суспільної та професійної діяльності осіб з інвалідністю. <text:tab/>Спортивні заняття та участь у змаганнях будь-якого рівня дають осіб з інвалідністю можливість позиціонувати себе як повноправних членів суспільства. З іншого боку, досягнення високих спортивних результатів у Паралімпійських та Дефлімпійських іграх, прояв найвищих фізичних та духовних можливостей спортсменів-інвалідів сприяє створенню таких соціальних цінностей як з одного боку престижність, перемога та результат, а з іншого – співчуття, розуміння тощо. </text:span></text:p>
      <text:p text:style-name="P30"><text:span text:style-name="T26"><text:tab/></text:span><text:span text:style-name="T34">Виховна функція</text:span><text:span text:style-name="T27"> </text:span><text:span text:style-name="T26">адаптивного спорту полягає у формуванні у людини та суспільства в цілому гуманістичних та морально-етичних вартостей. Заняття спортом сприяють вихованню адекватної самооцінки, доланню невпевненості у собі, свідомого ставлення до власного здоров’я та виконання фізичних вправ, відповідальності та ініціативності, дисципліни тощо, а також формуванню навичок самовиховання. Спорт, як вид і результат діяльності, стверджує у свідомості людини пріоритетне значення активності для досягнення результату, сприяє набуттю позитивного морального досвіду, формуванню важливих якостей особистості тощо. В свою чергу, без перебільшення видатні досягнення спортсменів-інвалідів у Паралімпійських та Дефлімпійських іграх демонструватимуть іншим інвалідам та суспільству в цілому можливості перемоги над фатальними наслідками долі, слугуватимуть прикладом та надихатимуть на спортивно-реабілітаційні заняття. Слід відзначити, що, на нашу думку, виховні цілі переслідує і реалізація видовищної (див.нижче) функції спорту інвалідів. </text:span></text:p>
      <text:p text:style-name="P30"><text:span text:style-name="T26"><text:tab/></text:span><text:span text:style-name="T33">Видовищна функція</text:span><text:span text:style-name="T26"> адаптивного спорту полягає у демонстрації видатних досягнень спортсменів-інвалідів, їх наполегливості та завзятості, що не можуть не викликати захоплення у глядача. Дійсно, у змаганнях осіб з інвалідністю не завжди є ідеальна зовнішня краса рухів та тіла, проте, змагання відбуваються за участі великої кількості глядачів. Існує думка, що естетичні та емоційні переживання під час спостереження змагань осіб з інвалідністю знаходяться на іншому рівні сприйняття, змушують дивитися на людей з інвалідністю, як на людину-бійця, який, незважаючи на усі труднощі та обмеження живе повноцінним життям, і не лише прилаштовується до нього, а сам визначає свою долю. Спостереження за поведінкою та змагальною боротьбою спортсменів з інвалідністю докорінно змінюють ставлення суспільства до них, сприяють сприйманню їх не як знедолених, а як рівних членів суспільства, часто здатних на значніші досягнення ніж більш здорові люди. </text:span></text:p>
      <text:p text:style-name="P11"><text:tab/>Таким чином, видовищна функція, що також властива адаптивному спорту, на відміну від традиційного її тлумачення, переслідує не розважальну, а швидше виховну ціль. </text:p>
      <text:p text:style-name="P30"><text:span text:style-name="T26"><text:tab/></text:span><text:span text:style-name="T33">Освітня функція</text:span><text:span text:style-name="T26"> передбачає, з одного боку набуття спортсменами з інвалідністю знань про спорт як вид і результат діяльності, сукупність духовних і матеріальних цінностей, набуття життєвого досвіду, знань, що сприятимуть покращанню якості життя та професійній самореалізації, а з іншого боку –формування знань про адаптивний спорт як соціальну </text:span><text:soft-page-break/><text:span text:style-name="T26">вартість, структуру та зміст змагальної діяльності та рухової активності осіб з інвалідністю різних нозологій, специфіку застосування засобів і методів спортивної підготовки у адаптивному спорті, особливості функціонування організму осіб з інвалідністю різних нозологічних груп в умовах фізичних навантажень, змагальної діяльності, стресу тощо, особливості адаптаційних процесів тощо. </text:span></text:p>
      <text:p text:style-name="P11"><text:tab/>Для осіб з інвалідністю з моторними та сенсорними порушеннями освітня функція спорту реалізується у вивченні основних вправ, створенні „фонотеки рухів”, перш за все, природних локомоцій, набутті навичок роботи із засобами пересування тощо та набуття знань про особливості функціонування організму, рухову активність, гігієну тощо. Спортивні заняття, спрямовані на досягнення високого результату передбачають набуття різних видів підготовленості у відповідності із загальною теорією підготовки спортсменів, що вимагає не лише фізичних навантажень, але й формування знань про закономірності розвитку фізичних якостей, індивідуалізацію техніки, планування підготовки, правила класифікацій та змагань, моралі спорту тощо. </text:p>
      <text:p text:style-name="P30"><text:span text:style-name="T26"><text:tab/></text:span><text:span text:style-name="T33">Комунікативна функція</text:span><text:span text:style-name="T26"> адаптивного спорту набуває особливого значення саме з урахуванням особливостей життя людини з обмеженими можливостями. Відомо, що значною проблемою інвалідів є „виключеність” із звичайного життя, фіксація уваги на хворобі, незадоволення станом здоров’я, емоційне пригнічення, слабка особистісна ініціатива, відсутність бажання підтримувати стосунки з друзями. </text:span></text:p>
      <text:p text:style-name="P11"><text:tab/>Заняття спортом та участь у змаганнях, навпаки, сприяють покращанню комунікативної активності. У процесі спортивного тренування осіб з інвалідністю використовуються вербальні та невербальні комунікативні засоби. Характер спортивних дій також формує певну структуру взаємних стосунків. Сама ж природа спортивних занять вимагає відвідування спортивної споруди, передбачає колективні взаємодії, сприяє спілкуванню. </text:p>
      <text:p text:style-name="P11"><text:tab/>Зменшення обмежень у спілкуванні надзвичайно важливе для осіб з інвалідністю усіх нозологій. Так, одним з завдань Спеціальних Олімпіад є створення можливостей для спілкування з іншими спортсменами, участі в суспільному житті, набуття життєвого досвіду тощо. У дефлімпійському спорті, надзвичайно важливою для реалізації комунікативної функції є наявність міжнародних дактилологічних понять, що суттєво розширює залучення інвалідів цієї нозології до активного життя через спорт, збільшує можливості спілкування без перекладачів з представниками інших країн та континентів за рахунок використання ухвалених у 1963 та 1976 рр. міжнародної пальцевої абетки та міжнародного словника для глухих "Джестуно", еквіваленту "Есперанто". </text:p>
      <text:p text:style-name="P30"><text:span text:style-name="T26"><text:tab/></text:span><text:span text:style-name="T33">Корекційно-компенсаторна функція</text:span><text:span text:style-name="T26"> адаптивного спорту є основою всієї спортивної діяльності осіб з особливими потребами. Зрозуміло, що інвалідність, як стійке порушення, спричиняє до необхідності максимально можливої корекції відхилень. Заняття спортом сприяють корекції та розвиткові сенсорних функцій (зорової, слухової, кінестетичної, тактильної, вестибулярної), психічних функцій (уваги, пам’яті, мови, емоційно-вольової царини, поведінки, особистісних настанов тощо), соматичних (постави, деформацій суглобового апарату, дихання, серцево-судинної системи тощо) та моторних (відхилень у розвиткові фізичних якостей, координації рухів тощо) порушень. </text:span></text:p>
      <text:p text:style-name="P30"><text:span text:style-name="T26"><text:tab/></text:span><text:span text:style-name="T33">Рекреаційно-оздоровча функція</text:span><text:span text:style-name="T26"> адаптивного спорту полягає у задоволенні потреби в активному відпочинку, розвазі, відновленні фізичних та духовних сил. Спортивні заняття дають для цього надзвичайно широкі можливості – різноманітні спортивні ігри, адаптовані до нозологічних особливостей гравців, плавання, танці тощо, а також різноманітні спортивні заходи – спартакіади, фестивалі тощо. У Паралімпійському ж та Дефлімпійському спорті подібні заняття можуть слугувати засобом відновлення, дозвілля, стимулом спілкування тощо. </text:span></text:p>
      <text:p text:style-name="P30"><text:span text:style-name="T26"><text:tab/></text:span><text:span text:style-name="T33">Функція моделювання поведінки</text:span><text:span text:style-name="T26">, що її виявлено у професійному спорті, і яка полягає у формуванні соціально виправданого світогляду, властива також адаптивному спорту. </text:span><text:soft-page-break/><text:span text:style-name="T26">Якості, що формуються у спорті використовуються суспільством як модель виховання інших членів суспільства, а спортсмени є прикладами для наслідування. </text:span></text:p>
      <text:p text:style-name="P11"><text:tab/>Так, канадський спортсмен-паралімпієць та громадський діяч Рік Гансен, багаторазовий Чемпіон світу та Паралімпійських ігор у перегонах та марафоні на візках, за два роки об’їхав навколо світу у своєму турі "Людина у русі", подолавши на візку понад 40000 км, для демонстрації людських можливостей писав: „Ми сподівалися, сконцентрувати увагу суспільства не на тому, що інваліди не можуть зробити, а навпаки – на їх можливостях. Ми прагнули призвати інвалідів влитися у суспільство...”. </text:p>
      <text:p text:style-name="P30"><text:span text:style-name="T26"><text:tab/></text:span><text:span text:style-name="T33">Інтегративна функція</text:span><text:span text:style-name="T26"> полягає в об’єднанні людей навколо соціально важливих вартостей на підставі спільності інтересів. Адаптивний спорт є унікальною формою інтеграції. </text:span></text:p>
      <text:p text:style-name="P11"><text:tab/>Адаптивний спорт, що охоплює осіб з інвалідністю усіх нозологічних груп – з вадами зору, слуху, опорно-рухового апарату та інтелекту, і який охоплює усі континенти, ґрунтується на загальних суспільних вартостях – ідеалах Олімпізму, прагненні побудови кращого світу тощо. Адаптивний спорт також 12 дає можливість до інтеграції через програми Об’єднаного спорту, які було обґрунтовано у липні 1988 р. на конференції Міжнародної організації Спеціальних Олімпіад. Під Об’єднаним спортом розуміють командне тренування й змагання приблизно рівної кількості (≈1:1) спортсменів із відхиленнями в розумовому розвитку й партнерів без відхилень у розумовому розвитку. Усі члени команди мають бути приблизно однієї вікової групи. Принципи Об’єднаного спорту нині використовуються багатьма спортивними організаціями інвалідів. Федерації адаптивного спорту скандинавських країн щороку проводять такі змагання з партнерського футболу. Міжнародна спортивно-реабілітаційна асоціація осіб із церебральним паралічем (CP-ISRA) визнала за доцільне допускати до участі в іграх із волейболу сидячі одного здорового спортсмена. Деякі національні спортивні федерації глухих вважають за доцільне брати участь у змаганнях з баскетболу і змагатися разом з іншими командами, до яких входять спортсмени без вад у стані здоров’я. Таким чином, в окремих випадках особи з інвалідністю та здорові спортсмени можуть брати участь у спільних змаганнях або змагатися разом в одній команді, що є дієвим інтегративним засобом. </text:p>
      <text:p text:style-name="P30"><text:span text:style-name="T26"><text:tab/></text:span><text:span text:style-name="T33">Гедоністична функція</text:span><text:span text:style-name="T26"> адаптивного спорту реалізується через рухову активність, що дає відчуття радості, захоплення, майже щастя. Людина з обмеженими можливостями гостро відчуває задоволення від вільного плавання, можливості верхової їзди, танцю на колясці тощо, щиро переживає навіть мінімальні успіхи у розвиткові своїх можливостей, радіє можливості пересуватися, спілкуватися, змагатися і перемагати. Задоволення приносить не тільки власне рухова діяльність, а можливість досягнення поставленої мети, отримання соціального визнання тощо. У адаптивному спорті створюються навіть додаткові умови, що дають спортсменам більші можливості максимального прояву своїх здібностей, і які переважно реалізовані у системі класифікації. </text:span></text:p>
      <text:p text:style-name="P30"><text:span text:style-name="T26"><text:tab/></text:span><text:span text:style-name="T33">Змагальна функція</text:span><text:span text:style-name="T26"> адаптивного спорту ґрунтується, перш за все, на розумінні змагань як системоутворюючого фактору спорту. Саме змагання, як системоутворюючий фактор спорту, створюють ґрунтовні підстави для постійних, систематичних та безперервних тренувань та рухової активності, а прагнення досягнення спортивного результату є потужним стимулом самовдосконалення. Проте, адаптивний спорт у цілому має переслідувати мету фізичної та соціальної реабілітації, і спрямованість на досягнення максимального результату у адаптивному спорті не може, як у Олімпійському спорті, детермінувати усі цільово-результативні відношення. Можна стверджувати, що у адаптивний спорт, як і олімпійському спорті, доцільно розглядати дві цільово-результативні форми – реабілітаційний спорт, переважно спрямований на вирішення оздоровчо-рекреаційних завдань та спорт інвалідів у системі міжнародного олімпійського руху, вершиною якого є Паралімпійські ігри, Дефлімпійські ігри та Всесвітні ігри Спеціальних 13 Олімпіад, і який переважно спрямований на демонстрацію найвищих можливостей кожного спортсмена в умовах впорядкованого суперництва. Слід відзначити, що змагальна функція адаптивного спорту </text:span><text:soft-page-break/><text:span text:style-name="T26">реалізується із суттєвою специфічністю впорядкованості суперництва, що вона зумовлена нозологічними та організаційними особливостями адаптивного спорту. Так, у сучасних Паралімпійських іграх, розподіл спортсменів на стартові групи здійснюється за збереженими функціональними можливостями відповідно до вимог конкретного виду спорту або спортивної дисципліни, причому функціональні можливості спортсменів враховуються незалежно від рівня їх умінь або тренованості, а функціональний клас спортсменів підлягає постійному перегляду, з огляду на можливі функціональні зміни. Спеціальні Олімпіади, навіть у Всесвітніх іграх Спеціальних Олімпіад, декларують та реалізують гуманістичне положення, що найбільшою цінністю Спеціальних Олімпіад є людина, а не результат, формуючи стартові групи (дивізіони) з розрахунком на можливість максимального прояву своїх здібностей та перемоги кожним атлетом. <text:s/></text:span></text:p>
      <text:p text:style-name="P13"><text:tab/></text:p>
      <text:p text:style-name="P13"><text:tab/></text:p>
      <text:p text:style-name="P34"><text:span text:style-name="T24">6</text:span><text:span text:style-name="T22">. </text:span><text:span text:style-name="T31">Сучасний стан адаптивного спорту в Україн</text:span><text:span text:style-name="T32">і</text:span><text:span text:style-name="T22">.</text:span></text:p>
      <text:p text:style-name="P14"/>
      <text:p text:style-name="P35"><text:span text:style-name="T35"><text:tab/>За останні роки в Україні значно зросла кількість людей з вадами фізичного розвитку, яким дуже складно адаптуватися до соціальних умов в сучасному суспільстві. Сучасний стан нашого суспільства вимагає гуманізації всіх аспектів його життя. У зв’язку з цим особлива увага повинна бути приділена особам, що мають недоліки розумового і фізичного розвитку. Зважаючи на те, що кількість інвалідів зростає швидкими темпами, при чому, як за абсолютною величиною, так і за питомою вагою у повному складі популяції, мінімізації кількості неповносправних та процеси їх адаптації, інтеграції у суспільство та реалізації мають величезне значення. Тому необхідно розвивати та поширювати заняття з адаптивного спорту серед людей з фізичними вадами та створювати належні умови для повноцінного життя таких людей у суспільстві. </text:span></text:p>
      <text:p text:style-name="P35"><text:span text:style-name="T35"><text:tab/>Поряд із таким підходом до соціальної адаптації (зниження соціальної дезадаптації інвалідів), як підвищення матеріального забезпечення, працевлаштування, освіта, побут, один із дієвих підходів є залучення їх до систематичних занять адаптивним спортом (АС). Це дозволяє їм оптимізувати свої функціональні показники в залежності від ступеня інвалідності, компенсувати недостатність комунікації, підвищити свій соціальний статус, оскільки саме </text:span><text:span text:style-name="T38">рух</text:span><text:span text:style-name="T35"> здійснює безпосередньо той зв'язок інваліда із навколишнім світом, що лежить в основі розвитку його особистих поглядів і на свій організм в цілому, забезпечуючи розвиток рухового апарата, зміцнюючи здоров’я, підвищуючи працездатність організму. Адаптивний спорт в змозі сприяти згладжуванню і подоланні безлічі відхилень у фізичному розвитку. </text:span></text:p>
      <text:p text:style-name="P14"><text:tab/>Фізична культура має великі можливості для корекції й удосконалення моторики неповносправних, особливо дітей. Значне число фізичних вправ і варіативність їх виконання дозволяють робити добір доцільних сполучень для кожного окремого випадку. Це й обумовлює перевагу засобів фізичного виховання перед відбудовною трудотерапією. </text:p>
      <text:p text:style-name="P15"/>
      <text:p text:style-name="P19"><text:span text:style-name="T47">7</text:span>. Перспективи розвитку адаптивного спорту в Україні.</text:p>
      <text:p text:style-name="P21"/>
      <text:p text:style-name="P14"><text:tab/>Головні чинники недостатнього розвитку засобів АС інвалідів є необізнаність громадськості у проблемах неповносправних і необхідності створення для них умов «рівної особистості», практична відсутність спеціалізованих спортивних споруд, інвентарю та обладнання, невирішеність проблем пристосування архітектурного середовища, доріг та транспорту, недостатність професійних організаторів і тренерів зі спеціальною освітою, відсутність цільового фінансування фізкультурно-оздоровчої роботи, недостатність науково-методичного та інформаційного забезпечення та інше. Усвідомлення спеціальних умов, які б дозволили їм приділяти більше уваги вдосконаленню форм і методів їх індивідуальної рухової і соціальної активності є визначальним у розвитку фізичних і особистих якостей інвалідів. </text:p>
      <text:p text:style-name="P14"><text:soft-page-break/><text:tab/>Виходячи з вище згаданого, а також необхідності оптимізації процесу соціальної адаптації та інтеграції неповносправних у суспільстві, науковотеоретичного обґрунтування подальшого розвитку адаптивної фізичної активності інвалідів в Україні актуальною є проблема розробки концептуальної моделі використання адаптивного спорту у процесі їх соціальної інтеграції та адаптації. </text:p>
      <text:p text:style-name="P14"><text:tab/>Адаптивний спорт досить активно досліджується в останні роки і передбачає наукове обґрунтування широкого спектра проблем: нормативноправового забезпечення навчально-тренувальної та змагальної діяльності, контролем за навантаженнями і відновленням, медична та фармакологічна підтримка спортсменів-інвалідів у період граничних і біля граничних фізичних і психічних навантажень, нетрадиційних засобів і методів відновлення, соціалізація та комунікативної діяльності: техніко-конструкторської підготовки як нового виду спортивної підготовки і багатьох інших. </text:p>
      <text:p text:style-name="P14"><text:tab/>У фізичної реабілітації адаптивним спортом головний акцент робиться на пошук нетрадиційних систем оздоровлення осіб з обмеженими можливостями здоров’я, орієнтуючись, перш за все, на технології, що сполучають фізичні (тілесний) і психічний (духовний) початки людини і орієнтуються на самостійну активність (різні способи психо-соматичної саморегуляції, психотерапевтичні техніки та ін.). </text:p>
      <text:p text:style-name="P14"><text:tab/>Також досліджуються біологічні та соціально-психологічні ефекти від застосування рухових дій, пов’язаних з суб’єктивним ризиком, але з гарантованою безпекою для тих які займаються і виконуються з метою профілактики депресії, фрустрації, різних спеціальних неприйнятних видів залежності (від алкоголю, психоактивних речовин, азартних ігор та ін.). Також знаходять наукове обґрунтування і технології, засновані на інтеграції рухової діяльності із засобами і методами мистецтва (музики, хореографії, пантоміми, малюнка, ліплення тощо) і передбачають витіснення зі свідомості учасників занять попередньої картинки світу, поглинання їх новими враженнями, образами, активністю, занурення в діяльність, стимулюючу роботу ділянок мозку (його обох півкуль), всіх сфер людського сприйняття оскільки саме рух здійснює безпосередньо той зв'язок інваліда з навколишнім світом, що лежить в основі розвитку його психічних поглядів і організму в цілому. </text:p>
      <text:p text:style-name="P14"><text:tab/>Креативні види адаптивного спорту дають можливість особам з обмеженими можливостями долати свої негативні стани (агресію, страх, відчуженість, тривожність та ін.); краще пізнати себе: експериментувати зі своїм тілом і руховими можливостями, отримувати від цього сенсорне задоволення і радість відчуття власного тіла. </text:p>
      <text:p text:style-name="P14"><text:tab/>Щодо перспектив розвитку адаптивного спорту, то серед пріоритетних напрямків діяльності та розвитку адаптивного спорту в Україні можна виділити наступні: </text:p>
      <text:p text:style-name="P22"><text:span text:style-name="T46"><text:tab/>* </text:span><text:span text:style-name="T45">залучення якомога більшого числа інвалідів до занять фізичною культурою і спортом;</text:span></text:p>
      <text:p text:style-name="P22"><text:span text:style-name="T46"><text:tab/>* </text:span><text:span text:style-name="T45">фізкультурну освіту та інформаційно-пропагандистське забезпечення розвитку фізичної культури та масового спорту серед інвалідів;</text:span></text:p>
      <text:p text:style-name="P22"><text:span text:style-name="T45"><text:tab/></text:span><text:span text:style-name="T46">* </text:span><text:span text:style-name="T45">забезпечення доступності для інвалідів існуючих фізкультурнооздоровчих і спортивних об’єктів;</text:span></text:p>
      <text:p text:style-name="P14"><text:tab/>підготовка, підвищення кваліфікації та перепідготовка фахівців для фізкультурно-реабілітаційної і спортивної роботи з інвалідами; </text:p>
      <text:p text:style-name="P22"><text:span text:style-name="T46"><text:tab/>* </text:span><text:span text:style-name="T45">створення нормативно-правової бази розвитку фізичної культури і спорту інвалідів.</text:span></text:p>
      <text:p text:style-name="P20"/>
      <text:p text:style-name="P24">Контрольні питання</text:p>
      <text:p text:style-name="P25">1. Дайте визначення поняттю соціальна адаптація?</text:p>
      <text:p text:style-name="P25">2. Які ви знаєте креативні види АС?</text:p>
      <text:p text:style-name="P25">3. Що таке психо-соматична саморегуляція?</text:p>
      <text:p text:style-name="P25">4. Які ви знаєте нетрадиційні системи оздоровлення осіб з обмеженими можливостями?</text:p>
      <text:p text:style-name="P25">5. Що таке психотерапевтичні техніки?</text:p>
      <text:p text:style-name="P25">6. Які ви знаєте традиційні системи оздоровлення осіб з обмеженими можливостями?</text:p>
      <text:p text:style-name="P25">7. Дайте визначення поняттю фрустрація?</text:p>
      <text:p text:style-name="P25"><text:soft-page-break/>8. Перелік спеціальних видів залежності.</text:p>
      <text:p text:style-name="P25">9. Дайте визначення поняттю рівність особистостей?</text:p>
      <text:p text:style-name="P25">10. Дайте визначення поняттю депресія? </text:p>
      <text:p text:style-name="P23"/>
      <text:p text:style-name="P23"/>
      <text:p text:style-name="P23"/>
      <text:p text:style-name="P23">Література</text:p>
      <text:p text:style-name="P31"><text:span text:style-name="T40">1. </text:span><text:span text:style-name="T41">Бріскін Ю. А. Спорт інвалідів : [підруч. для студ. ВНЗ фіз. виховання і спорту] / Ю. А. Бріскін. – Київ : Олімпійська література, 2006. – 263 с. – ISBN 966-7133-79-6.</text:span></text:p>
      <text:p text:style-name="P16">2. Бріскін Ю. А. Адаптивний спорт. Спеціальні Олімпіади : навч. посіб. – Львів : Ахіл, 2003. – 128 с.</text:p>
      <text:p text:style-name="P31"><text:span text:style-name="T40">3</text:span><text:span text:style-name="T41">. Бріскін Ю. А. Організаційні основи Паралімпійського спорту : навч. посіб. – Львів : Кобзар, 2004. – 180 с., іл.</text:span></text:p>
      <text:p text:style-name="P16">4. Бріскін Ю. А. Вступ до теорії спорту інвалідів : навч. посіб. / Ю. А. Бріскін, А. В. Передерій. – Львів : Апріорі, 2008. – 70 с.</text:p>
      <text:p text:style-name="P16">5. Передерій А. В. Спеціальні Олімпіади в сучасному світі : монографія / А. В. Передерій. – Львів : ЛДУФК, 2013. – 296 с.</text:p>
      <text:p text:style-name="P17">6. Бріскін Ю. А. Класифікаційні стратегії Паралімпійського спорту / Бріскін Ю. А., Передерій А. В. //Оздоровча і спортивна робота з неповносправними / за заг. ред. Бріскіна Ю., Линця М., Боляха Е., Мігасевича Ю. – Львів : Видавець Тарас Сорока. – 2004. – С. 22–29.</text:p>
      <text:p text:style-name="P17">7. Григоренко В. Г. Дифференциально-интегральный подход в организации педагогической системы коррекции двигательной сферы инвалидов с 14 нарушениями функций спинного мезга / В. Г. Григоренко // Физическая культура и спорт инвалидов : тез. докл. I Всесоюз. науч. конф. – Одесса, 1989.</text:p>
      <text:p text:style-name="P17">8. Передерий А. Общая характеристика классификаций в спорте инвалидов / Алина Передерий, Ольга Борисова, Юрий Брискин // Наука в олимпийском спорте. – 2006. – № 1. – С. 50–54.</text:p>
      <text:p text:style-name="P17">9. Передерій А. В. Теоретико-методичні підходи до періодизації багаторічної підготовки спортсменів у адаптивному спорті / Передерій А. В., Розторгуй М. С. // Спортивний вісник Придніпров’я. –2016. – № 1. – С. 91–95.</text:p>
      <text:p text:style-name="P17">10. Розторгуй М. Підготовка спортсменів з інвалідністю на етапі спортивнореабілітаційної підготовки в силових видах спорту / Марія Розторгуй, Аліна Передерій // Фізичне виховання, спорт і культура здоров’я у сучасному суспільстві. – 2018. − № 1(41). – С. 61–66.</text:p>
      <text:p text:style-name="P17">11. Соболевский В. Этико-деонтологические аспекты физкультурнооздоровительной работы среди инвалидов / В. Соболевский // Теория и практика физической культуры. – 1990. – № 1. – С. 48–50.</text:p>
      <text:p text:style-name="P17">12. Organizational basics implementation of the programs of Special Olympics / Yevgenij Prystupa, Alina Perderiy, Yuriy Briskin, Maryan Pityn // Harvard Journal of Fundamental and Applied Studies. − 2015, − N 1(7), Vol. 8. – P. 266−272.</text:p>
      <text:p text:style-name="P17">13. Roztorhui M. The training system of athletes with disabilities in strength sports / Mariia Roztorhui, Alina Perederiy, Yuriy Briskin, Olexandr Tovstonoh // Sportlogia. – Banja Luka, 2018. – T. 14, N 1. – P. 98–106. </text:p>
      <text:p text:style-name="P31"><text:span text:style-name="T40">14</text:span><text:span text:style-name="T41">. </text:span><text:span text:style-name="T39">Круцевич Т. Понятійно-категоріальний апарат адаптивного фізичного виховання / Т. Круцевич, Р. Чудна // Теорія і методика фізичного виховання і спорту. – 2005. - №2-3.</text:span></text:p>
      <text:p text:style-name="P32"><text:span text:style-name="T40">15</text:span><text:span text:style-name="T39">. Матвєєв С. Шляхи удосконалення фізкультурно-спортивної роботи з інвалідами в Україні / С. Матвєєв, І. Когут, Л. Радченко та ін. // Теорія і методика фізичного виховання і спорту. – 2004. – №2.</text:span></text:p>
      <text:p text:style-name="P1"><text:a xlink:type="simple" xlink:href="http://www.ddma.edu.ua/docs/kafedry/fizv/Accreditation2022/Адаптивний%20спорт/НМКД_Адаптивний%20спорт_Опорний%20конспект%20лекцій.pdf" text:style-name="Internet_20_link" text:visited-style-name="Visited_20_Internet_20_Link"><text:span text:style-name="T43"/></text:a></text:p>
      <text:p text:style-name="P31"><text:span text:style-name="T28">1. </text:span><text:span text:style-name="T39">Мультимедійне забезпечення лекційного курсу.</text:span></text:p>
      <text:p text:style-name="P18">2. Відеоматеріали змагань осіб з інвалідністю різних нозологій.</text:p>
      <text:p text:style-name="P2"><text:span text:style-name="T43">3. Official website of the Paralympic Movement [Electronic resource]. – Access mode: </text:span><text:a xlink:type="simple" xlink:href="http://www.paralympic.org/" text:style-name="Internet_20_link" text:visited-style-name="Visited_20_Internet_20_Link"><text:span text:style-name="T43">www.paralympic.org</text:span></text:a></text:p>
      <text:p text:style-name="P2"><text:soft-page-break/><text:span text:style-name="T43">4. Національний комітет спорту інвалідів України [Електронний ресурс]. – Режим доступу: </text:span><text:a xlink:type="simple" xlink:href="http://www.paralympic.org.ua/" text:style-name="Internet_20_link" text:visited-style-name="Visited_20_Internet_20_Link"><text:span text:style-name="T43">www.paralympic.org.ua</text:span></text:a></text:p>
      <text:p text:style-name="P2"><text:span text:style-name="T43">5. Special Olympics [Electronic resource]. – Access mode: www. specialolympics.org 6. Deaflimpics [Electronic resource]. – Access mode: </text:span><text:a xlink:type="simple" xlink:href="http://www.deaflimpics.org/" text:style-name="Internet_20_link" text:visited-style-name="Visited_20_Internet_20_Link"><text:span text:style-name="T43">www.deaflimpics.or</text:span><text:span text:style-name="T44">g</text:span></text:a></text:p>
      <text:p text:style-name="P2"><text:span text:style-name="T43"><text:s/></text:span><text:a xlink:type="simple" xlink:href="http://www.ddma.edu.ua/docs/kafedry/fizv/Accreditation2022/Адаптивний%20спорт/НМКД_Адаптивний%20спорт_Опорний%20конспект%20лекцій.pdf" text:style-name="Internet_20_link" text:visited-style-name="Visited_20_Internet_20_Link"><text:span text:style-name="T43">НМКД_Адаптивний спорт_Опорний конспект лекцій.pdf (ddma.edu.ua)</text:span></text:a><text:span text:style-name="T4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7:01:43.198000000</meta:creation-date>
    <meta:generator>Coolle_Office_for_Docs_and_Sheet/7.4.2.3$Windows_X86_64 LibreOffice_project/</meta:generator>
    <dc:date>2023-11-11T14:34:07.322000000</dc:date>
    <meta:editing-duration>PT4H18M53S</meta:editing-duration>
    <meta:editing-cycles>14</meta:editing-cycles>
    <meta:document-statistic meta:table-count="0" meta:image-count="0" meta:object-count="0" meta:page-count="12" meta:paragraph-count="113" meta:word-count="5143" meta:character-count="41751" meta:non-whitespace-character-count="36520"/>
  </office:meta>
</office:document-meta>
</file>