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1a1" officeooo:paragraph-rsid="001f11a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20357a" officeooo:paragraph-rsid="0020357a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4364e" officeooo:paragraph-rsid="0022483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44f0e" officeooo:paragraph-rsid="00244f0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24fe93" officeooo:paragraph-rsid="0024fe9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d7d5" officeooo:paragraph-rsid="001fd7d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2668bd" officeooo:paragraph-rsid="002668bd" style:font-weight-asian="normal" style:font-weight-complex="normal"/>
    </style:style>
    <style:style style:name="T1" style:family="text">
      <style:text-properties officeooo:rsid="001f11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4f0e" style:font-weight-asian="bold" style:font-weight-complex="bold"/>
    </style:style>
    <style:style style:name="T4" style:family="text">
      <style:text-properties officeooo:rsid="00244f0e"/>
    </style:style>
    <style:style style:name="T5" style:family="text">
      <style:text-properties officeooo:rsid="0024f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ка забезпечення навчально-методичною літературою дисципліни</text:p>
      <text:p text:style-name="P1"/>
      <text:p text:style-name="P1"/>
      <text:p text:style-name="P2">1.<text:span text:style-name="T2">Спеціальність </text:span><text:span text:style-name="T4">ІТЕП, ІУСТ, ПНК</text:span><text:span text:style-name="T3"> </text:span>курс <text:span text:style-name="T4">4</text:span></text:p>
      <text:p text:style-name="P2">2. <text:span text:style-name="T2">Дисципліна</text:span> <text:span text:style-name="T4">Моделювання систем</text:span></text:p>
      <text:p text:style-name="P2">3. <text:span text:style-name="T2">Види занять:</text:span> лекції, практичні, <text:span text:style-name="T4">лабораторні, к/робота </text:span></text:p>
      <text:p text:style-name="P4">4. <text:span text:style-name="T2">Навчально-методична література, що використовується при викладанні дисципліни:</text:span></text:p>
      <text:p text:style-name="P2">4.1 <text:span text:style-name="T2">Підручники: </text:span>(автори, назва, рік і мова видання, кількість примірників у бібліотеці)</text:p>
      <text:p text:style-name="P2">1) <text:span text:style-name="T4">Советов Б.Я., Яковлев Е.А. Моделирование систем. Учебник для вузов — М: Высш.шк. 1998, рус. -45 примірників.</text:span></text:p>
      <text:p text:style-name="P6">2) Вентцель Е.С. <text:span text:style-name="T5">Теория вероятностей. Учебник для студентов вузов. 2001, рус.-12 примірників.</text:span></text:p>
      <text:p text:style-name="P7">3) Томашевський Я.М. Моделювання систем.-К: BHV, 2005 р. 345 с.-13 прим.</text:p>
      <text:p text:style-name="P2">4.2 <text:span text:style-name="T2">Навчальні посібники</text:span> (автори, назва, рік і мова видання, кількість примірників у бібліотеці)</text:p>
      <text:p text:style-name="P8">1) <text:span text:style-name="T5">Гліненко А.К. Основи моделювання технічних систем.-Львів: Блекид 2003 р., -175 с. -7 прим.</text:span></text:p>
      <text:p text:style-name="P7">2) Горда О.К. Математичне моделювання. Застосування мереж Петрі у моделюванні паралельних процесів. -К: КНУБА, 2006 р. -70 прим.</text:p>
      <text:p text:style-name="P9">4.3 <text:span text:style-name="T2">Конспекти лекцій </text:span><text:span text:style-name="T1">(автори, назва, рік і мова видання, кількість примірників у бібліотеці)</text:span></text:p>
      <text:p text:style-name="P9">1) Горда О.В. Моделювання систем. -К: КНУБА, 2007 р. 70 с. 70 примірників.</text:p>
      <text:p text:style-name="P3">4.5 <text:span text:style-name="T2">Методичні вказівки по видам занять</text:span> <text:span text:style-name="T1">(автори, назва, рік і мова видання, кількість примірників у бібліотеці)</text:span></text:p>
      <text:p text:style-name="P9">1) Доманецька І.М. Моделювання систем. Методичні вказівки до виконання лабораторних робіт. -К: КНУБА 2004 р. 50 примірників.</text:p>
      <text:p text:style-name="P9">2) Доманецька І.М. Моделювання систем. Методичні вказівки до виконання курсової роботи. -К: КНУБА 2006 р. 25 примірникі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24:59.893300042</meta:creation-date>
    <dc:date>2018-05-09T21:38:10.099185200</dc:date>
    <meta:editing-duration>PT13M10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202" meta:character-count="1471" meta:non-whitespace-character-count="1284"/>
  </office:meta>
</office:document-meta>
</file>