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f11a1" officeooo:paragraph-rsid="001f11a1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f11a1" officeooo:paragraph-rsid="001f11a1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fd7d5" officeooo:paragraph-rsid="001fd7d5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20357a" officeooo:paragraph-rsid="0020357a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20357a" officeooo:paragraph-rsid="0020a0ba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20a0ba" officeooo:paragraph-rsid="0020a0ba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f11a1" officeooo:paragraph-rsid="001f11a1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24364e" officeooo:paragraph-rsid="0022483b" style:font-weight-asian="normal" style:font-weight-complex="normal"/>
    </style:style>
    <style:style style:name="T1" style:family="text">
      <style:text-properties officeooo:rsid="001f11a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357a"/>
    </style:style>
    <style:style style:name="T4" style:family="text">
      <style:text-properties officeooo:rsid="0020a0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ртка забезпечення навчально-методичною літературою дисципліни</text:p>
      <text:p text:style-name="P1"/>
      <text:p text:style-name="P1"/>
      <text:p text:style-name="P2">1.<text:span text:style-name="T2">Спеціальність </text:span>КН, ІТЕП, ІУСТ курс 1,2</text:p>
      <text:p text:style-name="P2">2. <text:span text:style-name="T2">Дисципліна</text:span> Вища математика</text:p>
      <text:p text:style-name="P2">3. <text:span text:style-name="T2">Види занять:</text:span> лекції, практичні, індивідуальне завдання</text:p>
      <text:p text:style-name="P8">4. <text:span text:style-name="T2">Навчально-методична література, що використовується при викладанні дисципліни:</text:span></text:p>
      <text:p text:style-name="P2">4.1 <text:span text:style-name="T2">Підручники: </text:span>(автори, назва, рік і мова видання, кількість примірників у бібліотеці)</text:p>
      <text:p text:style-name="P2">1) Міхайленко В.М, Овчинніков П.П. та ін. «Вища математика», ч.1,2. К.: «Техніка», 2003, 591с., укр., 2000 прим.</text:p>
      <text:p text:style-name="P2">2) Міхайленко В.М., Кубайчук О.О. «Курс алгебри та аналітичної геометрії». К: «Університет Україна», 2013р.</text:p>
      <text:p text:style-name="P2">4.2 <text:span text:style-name="T2">Навчальні посібники</text:span> (автори, назва, рік і мова видання, кількість примірників у бібліотеці)</text:p>
      <text:p text:style-name="P3">1) Федоренко Н.Д., Баліна О.І., Безклубенко І.С. «Вища математика». 2003</text:p>
      <text:p text:style-name="P3">2) Матринюк О.Г., Полтораченко Н.І. «Вища <text:span text:style-name="T4">ма</text:span>тематика. <text:span text:style-name="T3">Диференціальне і та інтегральне числення</text:span>». <text:span text:style-name="T3">К., КНУБА, 2010 р. укр., 50 прим.</text:span></text:p>
      <text:p text:style-name="P4">3) Турчанінова Л.І., Доля О.В. «Практикум з вищої математики», Київ: Кондор, 2007.-укр, 200 прим.</text:p>
      <text:p text:style-name="P4">4.5 <text:span text:style-name="T2">Методичні вказівки по видам занять</text:span> <text:span text:style-name="T1">(автори, назва, рік і мова видання, кількість примірників у бібліотеці)</text:span></text:p>
      <text:p text:style-name="P4">1. Полтораченко Н.І., Мартинюк О.Г. «Методичні вказівки та завдання для самостійної роботи»</text:p>
      <text:p text:style-name="P4">а) Вища математика. Лінійна алгебра та аналітична геометрія.</text:p>
      <text:p text:style-name="P4">б) Вища математика. Інтегральне числення.</text:p>
      <text:p text:style-name="P5">в) Вища математика. <text:s/><text:span text:style-name="T4">Диференціальні рівняння.</text:span></text:p>
      <text:p text:style-name="P5">г) Вища математика. Ряди.</text:p>
      <text:p text:style-name="P5"><text:span text:style-name="T4">д) </text:span>Вища математика. Теорія функцій комплексної змінної.</text:p>
      <text:p text:style-name="P6">2. Міхайленко В.М.,Теренчук С.А., Кубайчук О.О. «Вища математика. Звичайні диференціальні рівняння» Методичні вказівки. К.: КНУБА, укр., 50 при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9:24:59.893300042</meta:creation-date>
    <dc:date>2018-05-09T20:48:17.331271259</dc:date>
    <meta:editing-duration>PT7M20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20" meta:word-count="204" meta:character-count="1541" meta:non-whitespace-character-count="1356"/>
  </office:meta>
</office:document-meta>
</file>