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f11a1" officeooo:paragraph-rsid="001f11a1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1f11a1" officeooo:paragraph-rsid="001f11a1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fd7d5" officeooo:paragraph-rsid="001fd7d5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20a0ba" officeooo:paragraph-rsid="0020357a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24364e" officeooo:paragraph-rsid="0022c976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f11a1" officeooo:paragraph-rsid="001f11a1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2512ad" officeooo:paragraph-rsid="002512ad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289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ртка забезпечення навчально-методичною літературою дисципліни</text:p>
      <text:p text:style-name="P1"/>
      <text:p text:style-name="P1"/>
      <text:p text:style-name="P2">1.<text:span text:style-name="T1">Спеціальність </text:span><text:span text:style-name="T2">БЦІ, КСМ, БіКС</text:span> курс 1</text:p>
      <text:p text:style-name="P2">2. <text:span text:style-name="T1">Дисципліна</text:span> Вища математика</text:p>
      <text:p text:style-name="P2">3. <text:span text:style-name="T1">Види занять:</text:span> лекції, практичні, індивідуальне завдання</text:p>
      <text:p text:style-name="P5">4. <text:span text:style-name="T1">Навчально-методична література, що використовується при викладанні дисципліни:</text:span></text:p>
      <text:p text:style-name="P2">4.1 <text:span text:style-name="T1">Підручники: </text:span>(автори, назва, рік і мова видання, кількість примірників у бібліотеці)</text:p>
      <text:p text:style-name="P2">1) <text:span text:style-name="T2">Овчинніков</text:span> <text:span text:style-name="T2">П.П., Яремчук Ф.П., </text:span>Міхайленко В.М. <text:span text:style-name="T2">Вища математика.</text:span></text:p>
      <text:p text:style-name="P2">2) <text:span text:style-name="T2">Дубовик В.П., Юрик І.І. Вища математика. 2001, укр.</text:span></text:p>
      <text:p text:style-name="P7">3) Міхайленко В.М., Кубайчук О.О., «Курс алгебри та аналітичної геометрії»,К.: -2013 р., 180 с.</text:p>
      <text:p text:style-name="P2">4.2 <text:span text:style-name="T1">Навчальні посібники</text:span> (автори, назва, рік і мова видання, кількість примірників у бібліотеці)</text:p>
      <text:p text:style-name="P3">1) <text:span text:style-name="T2">Журавель О.О. Вища математика. 1997, укр.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19:24:59.893300042</meta:creation-date>
    <dc:date>2018-05-09T22:52:00.536971485</dc:date>
    <meta:editing-duration>PT50M21S</meta:editing-duration>
    <meta:editing-cycles>6</meta:editing-cycles>
    <meta:generator>LibreOffice/5.1.6.2$Linux_X86_64 LibreOffice_project/10m0$Build-2</meta:generator>
    <meta:document-statistic meta:table-count="0" meta:image-count="0" meta:object-count="0" meta:page-count="1" meta:paragraph-count="11" meta:word-count="94" meta:character-count="708" meta:non-whitespace-character-count="625"/>
  </office:meta>
</office:document-meta>
</file>